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ce style:name="monospace" svg:font-family="monospace, monospace"/>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rsid="01a10e94" officeooo:paragraph-rsid="001eb25f"/>
    </style:style>
    <style:style style:name="P2" style:family="paragraph" style:parent-style-name="Text_20_body">
      <style:text-properties style:font-name="Liberation Serif" fo:font-size="12pt" officeooo:rsid="01a10e94" officeooo:paragraph-rsid="001eb25f" style:font-size-asian="12pt" style:font-size-complex="12pt"/>
    </style:style>
    <style:style style:name="P3" style:family="paragraph" style:parent-style-name="Text_20_body">
      <style:text-properties officeooo:paragraph-rsid="001eb25f"/>
    </style:style>
    <style:style style:name="P4" style:family="paragraph" style:parent-style-name="Text_20_body">
      <style:text-properties officeooo:rsid="003b7189" officeooo:paragraph-rsid="003b7189"/>
    </style:style>
    <style:style style:name="P5" style:family="paragraph" style:parent-style-name="Text_20_body">
      <style:text-properties officeooo:paragraph-rsid="003b7189"/>
    </style:style>
    <style:style style:name="P6" style:family="paragraph" style:parent-style-name="Text_20_body">
      <style:text-properties fo:font-size="12pt" officeooo:rsid="003b7189" officeooo:paragraph-rsid="003b7189" style:font-size-asian="12pt" style:font-size-complex="12pt"/>
    </style:style>
    <style:style style:name="P7" style:family="paragraph" style:parent-style-name="Text_20_body">
      <style:text-properties fo:font-size="12pt" officeooo:paragraph-rsid="00477c9f" style:font-size-asian="12pt" style:font-size-complex="12pt"/>
    </style:style>
    <style:style style:name="P8" style:family="paragraph" style:parent-style-name="Text_20_body">
      <style:paragraph-properties fo:margin-top="0in" fo:margin-bottom="0in" loext:contextual-spacing="false" fo:line-height="100%"/>
      <style:text-properties officeooo:paragraph-rsid="001eb25f"/>
    </style:style>
    <style:style style:name="P9" style:family="paragraph" style:parent-style-name="Text_20_body">
      <style:paragraph-properties fo:margin-top="0in" fo:margin-bottom="0in" loext:contextual-spacing="false" fo:line-height="100%"/>
      <style:text-properties officeooo:rsid="00ce2eb7" officeooo:paragraph-rsid="001eb25f"/>
    </style:style>
    <style:style style:name="P10" style:family="paragraph" style:parent-style-name="Text_20_body">
      <style:paragraph-properties fo:margin-top="0in" fo:margin-bottom="0in" loext:contextual-spacing="false" fo:line-height="100%"/>
      <style:text-properties style:font-name="Liberation Serif" fo:font-size="12pt" fo:font-weight="normal" officeooo:rsid="0091c378" officeooo:paragraph-rsid="001eb25f" style:font-size-asian="12pt" style:font-weight-asian="normal" style:font-size-complex="12pt" style:font-weight-complex="normal"/>
    </style:style>
    <style:style style:name="P11" style:family="paragraph" style:parent-style-name="Text_20_body">
      <style:paragraph-properties fo:margin-top="0in" fo:margin-bottom="0in" loext:contextual-spacing="false"/>
      <style:text-properties style:font-name="Liberation Serif" fo:font-size="12pt" fo:font-weight="normal" officeooo:rsid="0091c378" officeooo:paragraph-rsid="001eb25f" style:font-size-asian="12pt" style:font-weight-asian="normal" style:font-size-complex="12pt" style:font-weight-complex="normal"/>
    </style:style>
    <style:style style:name="P12" style:family="paragraph" style:parent-style-name="Text_20_body">
      <style:paragraph-properties fo:margin-top="0in" fo:margin-bottom="0in" loext:contextual-spacing="false" fo:line-height="100%"/>
      <style:text-properties style:font-name="Liberation Serif" fo:font-size="12pt" fo:font-weight="normal" officeooo:rsid="00cc3cd9" officeooo:paragraph-rsid="001eb25f" style:font-size-asian="12pt" style:font-weight-asian="normal" style:font-size-complex="12pt" style:font-weight-complex="normal"/>
    </style:style>
    <style:style style:name="P13" style:family="paragraph" style:parent-style-name="Text_20_body">
      <style:paragraph-properties fo:margin-top="0in" fo:margin-bottom="0in" loext:contextual-spacing="false" fo:line-height="100%"/>
      <style:text-properties style:font-name="Liberation Serif" fo:font-size="12pt" fo:font-weight="normal" officeooo:rsid="00b1a095" officeooo:paragraph-rsid="001eb25f" style:font-size-asian="12pt" style:font-weight-asian="normal" style:font-size-complex="12pt" style:font-weight-complex="normal"/>
    </style:style>
    <style:style style:name="P14" style:family="paragraph" style:parent-style-name="Text_20_body">
      <style:paragraph-properties fo:margin-top="0in" fo:margin-bottom="0in" loext:contextual-spacing="false" fo:line-height="100%"/>
      <style:text-properties style:font-name="Liberation Serif" fo:font-size="12pt" fo:font-weight="normal" officeooo:rsid="00969771" officeooo:paragraph-rsid="001eb25f" style:font-size-asian="12pt" style:font-weight-asian="normal" style:font-size-complex="12pt" style:font-weight-complex="normal"/>
    </style:style>
    <style:style style:name="P15" style:family="paragraph" style:parent-style-name="Text_20_body">
      <style:paragraph-properties fo:margin-top="0in" fo:margin-bottom="0in" loext:contextual-spacing="false" fo:line-height="100%"/>
      <style:text-properties style:font-name="Liberation Serif" fo:font-size="12pt" fo:font-weight="bold" officeooo:rsid="00a3b8a5" officeooo:paragraph-rsid="001eb25f" style:font-size-asian="12pt" style:font-weight-asian="bold" style:font-size-complex="12pt" style:font-weight-complex="bold"/>
    </style:style>
    <style:style style:name="P16" style:family="paragraph" style:parent-style-name="Text_20_body">
      <style:paragraph-properties fo:margin-top="0in" fo:margin-bottom="0in" loext:contextual-spacing="false" fo:line-height="100%"/>
      <style:text-properties style:font-name="Liberation Serif" fo:font-size="12pt" officeooo:rsid="0116e04b" officeooo:paragraph-rsid="001eb25f" style:font-size-asian="12pt" style:font-size-complex="12pt"/>
    </style:style>
    <style:style style:name="P17" style:family="paragraph" style:parent-style-name="Text_20_body">
      <style:paragraph-properties fo:margin-top="0in" fo:margin-bottom="0in" loext:contextual-spacing="false" fo:line-height="100%"/>
      <style:text-properties style:font-name="Liberation Serif" officeooo:rsid="00863a71" officeooo:paragraph-rsid="001eb25f"/>
    </style:style>
    <style:style style:name="P18" style:family="paragraph" style:parent-style-name="Text_20_body">
      <style:paragraph-properties fo:margin-top="0in" fo:margin-bottom="0in" loext:contextual-spacing="false" fo:line-height="100%"/>
      <style:text-properties officeooo:rsid="0091c378" officeooo:paragraph-rsid="001eb25f"/>
    </style:style>
    <style:style style:name="P19" style:family="paragraph" style:parent-style-name="Text_20_body">
      <style:paragraph-properties fo:margin-top="0in" fo:margin-bottom="0in" loext:contextual-spacing="false"/>
      <style:text-properties fo:font-size="12pt" fo:font-weight="normal" officeooo:rsid="05c46713" officeooo:paragraph-rsid="001eb25f" style:font-size-asian="12pt" style:font-weight-asian="normal" style:font-size-complex="12pt" style:font-weight-complex="normal"/>
    </style:style>
    <style:style style:name="P20" style:family="paragraph" style:parent-style-name="Text_20_body">
      <style:paragraph-properties fo:margin-top="0in" fo:margin-bottom="0in" loext:contextual-spacing="false"/>
      <style:text-properties officeooo:paragraph-rsid="001eb25f"/>
    </style:style>
    <style:style style:name="P21" style:family="paragraph" style:parent-style-name="Text_20_body">
      <style:paragraph-properties fo:margin-top="0in" fo:margin-bottom="0in" loext:contextual-spacing="false"/>
      <style:text-properties officeooo:paragraph-rsid="00419672"/>
    </style:style>
    <style:style style:name="P22" style:family="paragraph" style:parent-style-name="Text_20_body">
      <style:paragraph-properties fo:margin-top="0in" fo:margin-bottom="0in" loext:contextual-spacing="false"/>
      <style:text-properties officeooo:rsid="00419672" officeooo:paragraph-rsid="00419672"/>
    </style:style>
    <style:style style:name="P23" style:family="paragraph" style:parent-style-name="Standard">
      <style:paragraph-properties fo:margin-top="0in" fo:margin-bottom="0in" loext:contextual-spacing="false" fo:line-height="100%"/>
      <style:text-properties officeooo:paragraph-rsid="001eb25f"/>
    </style:style>
    <style:style style:name="P24" style:family="paragraph" style:parent-style-name="Standard">
      <style:paragraph-properties fo:margin-top="0in" fo:margin-bottom="0in" loext:contextual-spacing="false" fo:line-height="100%"/>
      <style:text-properties style:font-name="Liberation Serif" officeooo:rsid="00863a71" officeooo:paragraph-rsid="001eb25f"/>
    </style:style>
    <style:style style:name="P25" style:family="paragraph" style:parent-style-name="Text_20_body">
      <style:paragraph-properties fo:margin-left="0in" fo:margin-right="0in" fo:margin-top="0in" fo:margin-bottom="0in" loext:contextual-spacing="false" fo:line-height="100%" fo:text-indent="0in" style:auto-text-indent="false"/>
      <style:text-properties officeooo:paragraph-rsid="001eb25f"/>
    </style:style>
    <style:style style:name="P26"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c3894d" officeooo:paragraph-rsid="001eb25f" style:font-size-asian="12pt" style:font-weight-asian="normal" style:font-size-complex="12pt" style:font-weight-complex="normal"/>
    </style:style>
    <style:style style:name="P27"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c85206" officeooo:paragraph-rsid="001eb25f" style:font-size-asian="12pt" style:font-weight-asian="normal" style:font-size-complex="12pt" style:font-weight-complex="normal"/>
    </style:style>
    <style:style style:name="P28"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be761f" officeooo:paragraph-rsid="001eb25f" style:font-size-asian="12pt" style:font-weight-asian="normal" style:font-size-complex="12pt" style:font-weight-complex="normal"/>
    </style:style>
    <style:style style:name="P29"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91c378" officeooo:paragraph-rsid="001eb25f" style:font-size-asian="12pt" style:font-weight-asian="normal" style:font-size-complex="12pt" style:font-weight-complex="normal"/>
    </style:style>
    <style:style style:name="P30" style:family="paragraph" style:parent-style-name="Text_20_body">
      <style:paragraph-properties fo:margin-left="0in" fo:margin-right="0in" fo:margin-top="0in" fo:margin-bottom="0in" loext:contextual-spacing="false" fo:line-height="100%" fo:text-indent="0in" style:auto-text-indent="false"/>
      <style:text-properties style:font-name="Liberation Serif" fo:font-size="12pt" fo:font-weight="normal" officeooo:rsid="00b1a095" officeooo:paragraph-rsid="001eb25f" style:font-size-asian="12pt" style:font-weight-asian="normal" style:font-size-complex="12pt" style:font-weight-complex="normal"/>
    </style:style>
    <style:style style:name="P31" style:family="paragraph" style:parent-style-name="Text_20_body">
      <style:paragraph-properties fo:margin-left="0in" fo:margin-right="0in" fo:margin-top="0in" fo:margin-bottom="0in" loext:contextual-spacing="false" fo:line-height="100%" fo:text-indent="0in" style:auto-text-indent="false"/>
      <style:text-properties officeooo:rsid="00c85206" officeooo:paragraph-rsid="001eb25f"/>
    </style:style>
    <style:style style:name="P32" style:family="paragraph" style:parent-style-name="Text_20_body">
      <style:paragraph-properties fo:margin-left="0in" fo:margin-right="0in" fo:margin-top="0in" fo:margin-bottom="0in" loext:contextual-spacing="false" fo:line-height="100%" fo:text-indent="0in" style:auto-text-indent="false"/>
      <style:text-properties officeooo:rsid="00b7da8b" officeooo:paragraph-rsid="001eb25f"/>
    </style:style>
    <style:style style:name="P33" style:family="paragraph" style:parent-style-name="Text_20_body">
      <style:paragraph-properties fo:margin-left="0in" fo:margin-right="0in" fo:margin-top="0in" fo:margin-bottom="0in" loext:contextual-spacing="false" fo:line-height="100%" fo:text-indent="0in" style:auto-text-indent="false"/>
      <style:text-properties officeooo:rsid="00c6b4a6" officeooo:paragraph-rsid="001eb25f"/>
    </style:style>
    <style:style style:name="P34" style:family="paragraph" style:parent-style-name="Text_20_body">
      <style:paragraph-properties fo:margin-left="0in" fo:margin-right="0in" fo:margin-top="0in" fo:margin-bottom="0in" loext:contextual-spacing="false" fo:line-height="100%" fo:text-indent="0in" style:auto-text-indent="false"/>
      <style:text-properties fo:font-size="12pt" fo:font-style="normal" fo:font-weight="normal" officeooo:rsid="003f6df3" officeooo:paragraph-rsid="001eb25f"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in" fo:margin-right="0in" fo:margin-top="0in" fo:margin-bottom="0in" loext:contextual-spacing="false" fo:line-height="100%" fo:text-indent="0in" style:auto-text-indent="false"/>
      <style:text-properties style:font-name="Liberation Serif" fo:font-size="12pt" fo:font-weight="normal" officeooo:rsid="00b1a095" officeooo:paragraph-rsid="001eb25f" style:font-size-asian="12pt" style:font-weight-asian="normal" style:font-size-complex="12pt" style:font-weight-complex="normal"/>
    </style:style>
    <style:style style:name="P36" style:family="paragraph" style:parent-style-name="Standard">
      <style:paragraph-properties fo:margin-left="0in" fo:margin-right="0in" fo:margin-top="0in" fo:margin-bottom="0in" loext:contextual-spacing="false" fo:line-height="100%" fo:text-indent="0in" style:auto-text-indent="false"/>
      <style:text-properties style:font-name="Liberation Serif" fo:font-size="12pt" fo:font-weight="normal" officeooo:rsid="01a10e94" officeooo:paragraph-rsid="001eb25f" style:font-size-asian="12pt" style:font-weight-asian="normal" style:font-size-complex="12pt" style:font-weight-complex="normal"/>
    </style:style>
    <style:style style:name="P37" style:family="paragraph" style:parent-style-name="Standard">
      <style:paragraph-properties fo:margin-left="0in" fo:margin-right="0in" fo:margin-top="0in" fo:margin-bottom="0in" loext:contextual-spacing="false" fo:line-height="100%" fo:text-indent="0in" style:auto-text-indent="false"/>
      <style:text-properties style:font-name="Liberation Serif" fo:font-size="12pt" fo:font-weight="normal" officeooo:rsid="05be9026" officeooo:paragraph-rsid="001eb25f" style:font-size-asian="12pt" style:font-weight-asian="normal" style:font-size-complex="12pt" style:font-weight-complex="normal"/>
    </style:style>
    <style:style style:name="P38" style:family="paragraph" style:parent-style-name="Standard">
      <style:paragraph-properties fo:margin-left="0in" fo:margin-right="0in" fo:margin-top="0in" fo:margin-bottom="0in" loext:contextual-spacing="false" fo:line-height="100%" fo:text-indent="0in" style:auto-text-indent="false"/>
      <style:text-properties officeooo:rsid="00c6b4a6" officeooo:paragraph-rsid="001eb25f"/>
    </style:style>
    <style:style style:name="P39" style:family="paragraph" style:parent-style-name="Standard">
      <style:paragraph-properties fo:margin-left="0in" fo:margin-right="0in" fo:margin-top="0in" fo:margin-bottom="0in" loext:contextual-spacing="false" fo:line-height="100%" fo:text-indent="0in" style:auto-text-indent="false"/>
      <style:text-properties officeooo:paragraph-rsid="001eb25f"/>
    </style:style>
    <style:style style:name="P40" style:family="paragraph" style:parent-style-name="Standard">
      <style:paragraph-properties fo:margin-left="0in" fo:margin-right="0in" fo:margin-top="0in" fo:margin-bottom="0in" loext:contextual-spacing="false" fo:line-height="100%" fo:text-indent="0in" style:auto-text-indent="false"/>
      <style:text-properties officeooo:rsid="05be9026" officeooo:paragraph-rsid="001eb25f"/>
    </style:style>
    <style:style style:name="P41" style:family="paragraph" style:parent-style-name="Standard">
      <style:paragraph-properties fo:margin-left="0in" fo:margin-right="0in" fo:line-height="100%" fo:text-indent="0in" style:auto-text-indent="false"/>
      <style:text-properties officeooo:rsid="00a468cb" officeooo:paragraph-rsid="001eb25f"/>
    </style:style>
    <style:style style:name="P42" style:family="paragraph" style:parent-style-name="Standard">
      <style:paragraph-properties fo:margin-left="0in" fo:margin-right="0in" fo:line-height="100%" fo:text-indent="0in" style:auto-text-indent="false"/>
      <style:text-properties officeooo:rsid="00c3e2d3" officeooo:paragraph-rsid="001eb25f"/>
    </style:style>
    <style:style style:name="P43" style:family="paragraph" style:parent-style-name="Standard">
      <style:paragraph-properties fo:margin-left="0in" fo:margin-right="0in" fo:line-height="100%" fo:text-indent="0in" style:auto-text-indent="false"/>
      <style:text-properties officeooo:paragraph-rsid="001eb25f"/>
    </style:style>
    <style:style style:name="P44" style:family="paragraph" style:parent-style-name="Standard">
      <style:text-properties style:font-name="Liberation Serif" officeooo:rsid="00c10bd7" officeooo:paragraph-rsid="001eb25f"/>
    </style:style>
    <style:style style:name="P45" style:family="paragraph" style:parent-style-name="Standard">
      <style:text-properties style:font-name="Liberation Serif" fo:font-size="12pt" fo:font-weight="normal" officeooo:rsid="008551ce" officeooo:paragraph-rsid="001eb25f" style:font-size-asian="12pt" style:font-weight-asian="normal" style:font-size-complex="12pt" style:font-weight-complex="normal"/>
    </style:style>
    <style:style style:name="P46" style:family="paragraph" style:parent-style-name="Standard">
      <style:text-properties style:font-name="Liberation Serif" fo:font-size="12pt" fo:font-weight="normal" officeooo:rsid="00c10bd7" officeooo:paragraph-rsid="001eb25f" style:font-size-asian="12pt" style:font-weight-asian="normal" style:font-size-complex="12pt" style:font-weight-complex="normal"/>
    </style:style>
    <style:style style:name="P47" style:family="paragraph" style:parent-style-name="Standard">
      <style:text-properties style:font-name="Liberation Serif" fo:font-size="12pt" officeooo:rsid="01a10e94" officeooo:paragraph-rsid="001eb25f" style:font-size-asian="12pt" style:font-size-complex="12pt"/>
    </style:style>
    <style:style style:name="P48" style:family="paragraph" style:parent-style-name="Standard">
      <style:text-properties style:font-name="Liberation Serif" fo:font-size="12pt" style:text-underline-style="none" fo:font-weight="bold" officeooo:rsid="01a10e94" officeooo:paragraph-rsid="001eb25f" style:font-size-asian="12pt" style:font-weight-asian="bold" style:font-size-complex="12pt" style:font-weight-complex="bold"/>
    </style:style>
    <style:style style:name="P49" style:family="paragraph" style:parent-style-name="Standard">
      <style:paragraph-properties fo:line-height="100%"/>
      <style:text-properties style:font-name="Liberation Serif" officeooo:paragraph-rsid="001eb25f"/>
    </style:style>
    <style:style style:name="P50" style:family="paragraph" style:parent-style-name="Standard">
      <style:text-properties officeooo:rsid="00a3b8a5" officeooo:paragraph-rsid="001eb25f"/>
    </style:style>
    <style:style style:name="P51" style:family="paragraph" style:parent-style-name="Standard">
      <style:paragraph-properties fo:line-height="100%"/>
      <style:text-properties officeooo:paragraph-rsid="001eb25f"/>
    </style:style>
    <style:style style:name="P52" style:family="paragraph" style:parent-style-name="Standard">
      <style:paragraph-properties fo:line-height="100%"/>
      <style:text-properties officeooo:rsid="00b1a095" officeooo:paragraph-rsid="001eb25f"/>
    </style:style>
    <style:style style:name="P53" style:family="paragraph" style:parent-style-name="Standard">
      <style:text-properties officeooo:rsid="00d190e6" officeooo:paragraph-rsid="001eb25f"/>
    </style:style>
    <style:style style:name="P54" style:family="paragraph" style:parent-style-name="Standard">
      <style:text-properties fo:font-size="16pt" style:text-underline-style="none" fo:font-weight="bold" officeooo:rsid="00d456a8" officeooo:paragraph-rsid="001eb25f" style:font-size-asian="16pt" style:font-weight-asian="bold" style:font-size-complex="16pt" style:font-weight-complex="bold"/>
    </style:style>
    <style:style style:name="P55" style:family="paragraph" style:parent-style-name="Standard">
      <style:text-properties fo:font-size="16pt" style:text-underline-style="none" fo:font-weight="normal" officeooo:rsid="00d456a8" officeooo:paragraph-rsid="001eb25f" style:font-size-asian="16pt" style:font-weight-asian="normal" style:font-size-complex="16pt" style:font-weight-complex="normal"/>
    </style:style>
    <style:style style:name="P56" style:family="paragraph" style:parent-style-name="Standard">
      <style:text-properties fo:font-size="16pt" style:text-underline-style="none" fo:font-weight="normal" officeooo:rsid="00db8604" officeooo:paragraph-rsid="001eb25f" style:font-size-asian="16pt" style:font-weight-asian="normal" style:font-size-complex="16pt" style:font-weight-complex="normal"/>
    </style:style>
    <style:style style:name="P57" style:family="paragraph" style:parent-style-name="Standard">
      <style:text-properties fo:font-size="12pt" style:text-underline-style="none" fo:font-weight="normal" officeooo:rsid="00d8bf02" officeooo:paragraph-rsid="001eb25f" style:font-size-asian="12pt" style:font-weight-asian="normal" style:font-size-complex="12pt" style:font-weight-complex="normal"/>
    </style:style>
    <style:style style:name="P58" style:family="paragraph" style:parent-style-name="Standard">
      <style:text-properties fo:font-size="12pt" officeooo:rsid="0006bd54" officeooo:paragraph-rsid="001eb25f" style:font-size-asian="12pt" style:font-size-complex="12pt"/>
    </style:style>
    <style:style style:name="P59" style:family="paragraph" style:parent-style-name="Standard">
      <style:text-properties fo:font-size="12pt" officeooo:rsid="002fd8a2" officeooo:paragraph-rsid="00477c9f" style:font-size-asian="12pt" style:font-size-complex="12pt"/>
    </style:style>
    <style:style style:name="P60" style:family="paragraph" style:parent-style-name="Standard">
      <style:text-properties fo:font-size="12pt" fo:font-weight="normal" officeooo:rsid="011766d0" officeooo:paragraph-rsid="001eb25f" style:font-size-asian="12pt" style:font-weight-asian="normal" style:font-size-complex="12pt" style:font-weight-complex="normal"/>
    </style:style>
    <style:style style:name="P61" style:family="paragraph" style:parent-style-name="Standard">
      <style:text-properties style:text-underline-style="none" fo:font-weight="bold" officeooo:rsid="009a6485" officeooo:paragraph-rsid="001eb25f" style:font-weight-asian="bold" style:font-weight-complex="bold"/>
    </style:style>
    <style:style style:name="P62" style:family="paragraph" style:parent-style-name="Standard">
      <style:text-properties officeooo:rsid="012f1c05" officeooo:paragraph-rsid="001eb25f"/>
    </style:style>
    <style:style style:name="P63" style:family="paragraph" style:parent-style-name="Standard">
      <style:text-properties officeooo:rsid="000f0617" officeooo:paragraph-rsid="001eb25f"/>
    </style:style>
    <style:style style:name="P64" style:family="paragraph" style:parent-style-name="Standard">
      <style:text-properties fo:font-style="italic" style:text-underline-style="solid" style:text-underline-width="auto" style:text-underline-color="font-color" officeooo:rsid="000f0617" officeooo:paragraph-rsid="001eb25f" style:font-style-asian="italic" style:font-style-complex="italic"/>
    </style:style>
    <style:style style:name="P65" style:family="paragraph" style:parent-style-name="Standard">
      <style:text-properties style:font-name="Times New Roman" officeooo:rsid="00165966" officeooo:paragraph-rsid="001eb25f"/>
    </style:style>
    <style:style style:name="P66" style:family="paragraph" style:parent-style-name="Standard">
      <style:text-properties style:font-name="Times New Roman" officeooo:rsid="0016efe0" officeooo:paragraph-rsid="001eb25f"/>
    </style:style>
    <style:style style:name="P67" style:family="paragraph" style:parent-style-name="Standard">
      <style:text-properties style:font-name="Times New Roman" officeooo:rsid="001792ed" officeooo:paragraph-rsid="001eb25f"/>
    </style:style>
    <style:style style:name="P68" style:family="paragraph" style:parent-style-name="Standard">
      <style:text-properties style:font-name="Times New Roman" fo:font-size="12pt" fo:font-weight="normal" officeooo:rsid="0016efe0" officeooo:paragraph-rsid="001eb25f" style:font-size-asian="12pt" style:font-weight-asian="normal" style:font-size-complex="12pt" style:font-weight-complex="normal"/>
    </style:style>
    <style:style style:name="P69" style:family="paragraph" style:parent-style-name="Standard">
      <style:text-properties officeooo:paragraph-rsid="001eb25f"/>
    </style:style>
    <style:style style:name="P70" style:family="paragraph" style:parent-style-name="Standard">
      <style:text-properties officeooo:paragraph-rsid="00403768"/>
    </style:style>
    <style:style style:name="P71" style:family="paragraph" style:parent-style-name="Standard">
      <style:text-properties officeooo:paragraph-rsid="00477c9f"/>
    </style:style>
    <style:style style:name="P72" style:family="paragraph" style:parent-style-name="Standard">
      <style:paragraph-properties fo:margin-top="0in" fo:margin-bottom="0.1965in" loext:contextual-spacing="false"/>
      <style:text-properties officeooo:rsid="01981bf5" officeooo:paragraph-rsid="001eb25f"/>
    </style:style>
    <style:style style:name="P73" style:family="paragraph" style:parent-style-name="Standard">
      <style:paragraph-properties fo:margin-top="0in" fo:margin-bottom="0.1965in" loext:contextual-spacing="false"/>
      <style:text-properties officeooo:paragraph-rsid="001eb25f"/>
    </style:style>
    <style:style style:name="P74" style:family="paragraph" style:parent-style-name="Preformatted_20_Text">
      <style:paragraph-properties fo:margin-top="0in" fo:margin-bottom="0.1965in" loext:contextual-spacing="false"/>
      <style:text-properties style:font-name="Liberation Serif" fo:font-size="12pt" officeooo:paragraph-rsid="001eb25f" style:font-size-asian="12pt" style:font-size-complex="12pt"/>
    </style:style>
    <style:style style:name="P75" style:family="paragraph" style:parent-style-name="Heading_20_2">
      <style:text-properties style:font-name="Liberation Sans"/>
    </style:style>
    <style:style style:name="P76" style:family="paragraph" style:parent-style-name="Heading_20_2">
      <style:text-properties style:font-name="Liberation Sans" fo:font-size="16pt" style:font-size-asian="16pt" style:font-size-complex="16pt"/>
    </style:style>
    <style:style style:name="P77" style:family="paragraph" style:parent-style-name="Heading_20_2">
      <style:text-properties style:font-name="Liberation Sans" fo:font-size="16pt" officeooo:paragraph-rsid="002142a7" style:font-size-asian="16pt" style:font-size-complex="16pt"/>
    </style:style>
    <style:style style:name="P78" style:family="paragraph" style:parent-style-name="Preformatted_20_Text">
      <style:text-properties style:font-name="Liberation Serif" fo:font-size="12pt" officeooo:paragraph-rsid="001eb25f" style:font-size-asian="12pt" style:font-size-complex="12pt"/>
    </style:style>
    <style:style style:name="P79" style:family="paragraph" style:parent-style-name="Preformatted_20_Text">
      <style:text-properties style:font-name="Liberation Serif" fo:font-size="12pt" style:text-underline-style="solid" style:text-underline-width="auto" style:text-underline-color="font-color" officeooo:rsid="0039a828" officeooo:paragraph-rsid="0039a828" style:font-size-asian="12pt" style:font-size-complex="12pt"/>
    </style:style>
    <style:style style:name="P80" style:family="paragraph" style:parent-style-name="Preformatted_20_Text">
      <style:text-properties fo:font-size="12pt" fo:font-weight="normal" officeooo:rsid="06459cc6" officeooo:paragraph-rsid="001eb25f" style:font-size-asian="12pt" style:font-weight-asian="normal" style:font-size-complex="12pt" style:font-weight-complex="normal"/>
    </style:style>
    <style:style style:name="P81" style:family="paragraph" style:parent-style-name="Heading_20_2">
      <style:paragraph-properties fo:break-before="page"/>
      <style:text-properties style:font-name="Liberation Sans" officeooo:paragraph-rsid="001eb25f"/>
    </style:style>
    <style:style style:name="P82" style:family="paragraph" style:parent-style-name="Heading_20_3">
      <style:paragraph-properties fo:break-before="page"/>
    </style:style>
    <style:style style:name="P83" style:family="paragraph" style:parent-style-name="Heading_20_3">
      <style:paragraph-properties fo:break-before="page"/>
      <style:text-properties style:font-name="Liberation Sans" officeooo:paragraph-rsid="001eb25f"/>
    </style:style>
    <style:style style:name="P84" style:family="paragraph" style:parent-style-name="Heading_20_3">
      <style:text-properties style:font-name="Liberation Sans" officeooo:paragraph-rsid="001eb25f"/>
    </style:style>
    <style:style style:name="P85" style:family="paragraph" style:parent-style-name="Heading_20_3">
      <style:text-properties style:font-name="Liberation Sans" fo:font-size="14pt" officeooo:paragraph-rsid="001eb25f" style:font-size-asian="14pt" style:font-size-complex="14pt"/>
    </style:style>
    <style:style style:name="P86" style:family="paragraph" style:parent-style-name="Heading_20_3">
      <style:text-properties style:font-name="Liberation Sans" fo:font-size="14pt" fo:font-weight="bold" officeooo:paragraph-rsid="001eb25f" style:font-size-asian="14pt" style:font-weight-asian="bold" style:font-size-complex="14pt" style:font-weight-complex="bold"/>
    </style:style>
    <style:style style:name="P87" style:family="paragraph" style:parent-style-name="Heading_20_1">
      <style:paragraph-properties fo:text-align="center" style:justify-single-word="false"/>
      <style:text-properties style:font-name="Liberation Serif" fo:font-size="20pt" style:font-size-asian="20pt" style:font-size-complex="20pt"/>
    </style:style>
    <style:style style:name="T1" style:family="text">
      <style:text-properties officeooo:rsid="05e89dae"/>
    </style:style>
    <style:style style:name="T2" style:family="text">
      <style:text-properties officeooo:rsid="00c4ae64"/>
    </style:style>
    <style:style style:name="T3" style:family="text">
      <style:text-properties officeooo:rsid="008551ce"/>
    </style:style>
    <style:style style:name="T4" style:family="text">
      <style:text-properties officeooo:rsid="00ba9a4f"/>
    </style:style>
    <style:style style:name="T5" style:family="text">
      <style:text-properties officeooo:rsid="00f97727"/>
    </style:style>
    <style:style style:name="T6" style:family="text">
      <style:text-properties officeooo:rsid="05ee6b47"/>
    </style:style>
    <style:style style:name="T7" style:family="text">
      <style:text-properties officeooo:rsid="00a1b732"/>
    </style:style>
    <style:style style:name="T8" style:family="text">
      <style:text-properties officeooo:rsid="00986e48"/>
    </style:style>
    <style:style style:name="T9" style:family="text">
      <style:text-properties officeooo:rsid="00a31ce5"/>
    </style:style>
    <style:style style:name="T10" style:family="text">
      <style:text-properties officeooo:rsid="009842cb"/>
    </style:style>
    <style:style style:name="T11" style:family="text">
      <style:text-properties officeooo:rsid="00d190e6"/>
    </style:style>
    <style:style style:name="T12" style:family="text">
      <style:text-properties officeooo:rsid="00ba7b1a"/>
    </style:style>
    <style:style style:name="T13" style:family="text">
      <style:text-properties fo:font-weight="bold" style:font-weight-asian="bold" style:font-weight-complex="bold"/>
    </style:style>
    <style:style style:name="T14" style:family="text">
      <style:text-properties fo:font-weight="bold" officeooo:rsid="00a3b8a5" style:font-weight-asian="bold" style:font-weight-complex="bold"/>
    </style:style>
    <style:style style:name="T15" style:family="text">
      <style:text-properties fo:font-weight="bold" officeooo:rsid="00bc1cfc" style:font-weight-asian="bold" style:font-weight-complex="bold"/>
    </style:style>
    <style:style style:name="T16" style:family="text">
      <style:text-properties fo:font-weight="bold" officeooo:rsid="009a6485" style:font-weight-asian="bold" style:font-weight-complex="bold"/>
    </style:style>
    <style:style style:name="T17" style:family="text">
      <style:text-properties fo:font-weight="bold" officeooo:rsid="0116e04b" style:font-weight-asian="bold" style:font-weight-complex="bold"/>
    </style:style>
    <style:style style:name="T18" style:family="text">
      <style:text-properties fo:font-weight="bold" officeooo:rsid="011766d0" style:font-weight-asian="bold" style:font-weight-complex="bold"/>
    </style:style>
    <style:style style:name="T19" style:family="text">
      <style:text-properties fo:font-weight="bold" officeooo:rsid="00231b5a" style:font-weight-asian="bold" style:font-weight-complex="bold"/>
    </style:style>
    <style:style style:name="T20" style:family="text">
      <style:text-properties officeooo:rsid="00a3b8a5"/>
    </style:style>
    <style:style style:name="T21" style:family="text">
      <style:text-properties officeooo:rsid="00db30c0"/>
    </style:style>
    <style:style style:name="T22" style:family="text">
      <style:text-properties officeooo:rsid="00863a71"/>
    </style:style>
    <style:style style:name="T23" style:family="text">
      <style:text-properties style:font-name="Liberation Serif"/>
    </style:style>
    <style:style style:name="T24" style:family="text">
      <style:text-properties style:font-name="Liberation Serif" officeooo:rsid="008551ce"/>
    </style:style>
    <style:style style:name="T25" style:family="text">
      <style:text-properties style:font-name="Liberation Serif" officeooo:rsid="00863a71"/>
    </style:style>
    <style:style style:name="T26" style:family="text">
      <style:text-properties style:font-name="Liberation Serif" officeooo:rsid="00d2c56a"/>
    </style:style>
    <style:style style:name="T27" style:family="text">
      <style:text-properties style:font-name="Liberation Serif" officeooo:rsid="00b1a095"/>
    </style:style>
    <style:style style:name="T28" style:family="text">
      <style:text-properties style:font-name="Liberation Serif" fo:font-weight="normal" style:font-weight-asian="normal" style:font-weight-complex="normal"/>
    </style:style>
    <style:style style:name="T29" style:family="text">
      <style:text-properties style:font-name="Liberation Serif" officeooo:rsid="06348997"/>
    </style:style>
    <style:style style:name="T30" style:family="text">
      <style:text-properties style:font-name="Liberation Serif" officeooo:rsid="05ee6b47"/>
    </style:style>
    <style:style style:name="T31" style:family="text">
      <style:text-properties style:font-name="Liberation Serif" officeooo:rsid="00c10bd7"/>
    </style:style>
    <style:style style:name="T32" style:family="text">
      <style:text-properties style:font-name="Liberation Serif" fo:font-size="12pt" fo:font-weight="normal" style:font-size-asian="12pt" style:font-weight-asian="normal" style:font-size-complex="12pt" style:font-weight-complex="normal"/>
    </style:style>
    <style:style style:name="T33" style:family="text">
      <style:text-properties style:font-name="Liberation Serif" fo:font-size="12pt" fo:font-weight="normal" officeooo:rsid="008551ce" style:font-size-asian="12pt" style:font-weight-asian="normal" style:font-size-complex="12pt" style:font-weight-complex="normal"/>
    </style:style>
    <style:style style:name="T34" style:family="text">
      <style:text-properties style:font-name="Liberation Serif" fo:font-size="12pt" fo:font-weight="normal" officeooo:rsid="00d09839" style:font-size-asian="12pt" style:font-weight-asian="normal" style:font-size-complex="12pt" style:font-weight-complex="normal"/>
    </style:style>
    <style:style style:name="T35" style:family="text">
      <style:text-properties style:font-name="Liberation Serif" fo:font-size="12pt" fo:font-weight="normal" officeooo:rsid="00d2c56a" style:font-size-asian="12pt" style:font-weight-asian="normal" style:font-size-complex="12pt" style:font-weight-complex="normal"/>
    </style:style>
    <style:style style:name="T36" style:family="text">
      <style:text-properties style:font-name="Liberation Serif" fo:font-size="12pt" fo:font-weight="normal" officeooo:rsid="0091c378" style:font-size-asian="12pt" style:font-weight-asian="normal" style:font-size-complex="12pt" style:font-weight-complex="normal"/>
    </style:style>
    <style:style style:name="T37" style:family="text">
      <style:text-properties style:font-name="Liberation Serif" fo:font-size="12pt" fo:font-weight="normal" officeooo:rsid="00da95b0" style:font-size-asian="12pt" style:font-weight-asian="normal" style:font-size-complex="12pt" style:font-weight-complex="normal"/>
    </style:style>
    <style:style style:name="T38" style:family="text">
      <style:text-properties style:font-name="Liberation Serif" fo:font-size="12pt" fo:font-weight="normal" officeooo:rsid="00bd5606" style:font-size-asian="12pt" style:font-weight-asian="normal" style:font-size-complex="12pt" style:font-weight-complex="normal"/>
    </style:style>
    <style:style style:name="T39" style:family="text">
      <style:text-properties style:font-name="Liberation Serif" fo:font-size="12pt" fo:font-weight="normal" officeooo:rsid="00b1a095" style:font-size-asian="12pt" style:font-weight-asian="normal" style:font-size-complex="12pt" style:font-weight-complex="normal"/>
    </style:style>
    <style:style style:name="T40" style:family="text">
      <style:text-properties style:font-name="Liberation Serif" fo:font-size="12pt" fo:font-weight="normal" officeooo:rsid="00986e48" style:font-size-asian="12pt" style:font-weight-asian="normal" style:font-size-complex="12pt" style:font-weight-complex="normal"/>
    </style:style>
    <style:style style:name="T41" style:family="text">
      <style:text-properties style:font-name="Liberation Serif" fo:font-size="12pt" fo:font-weight="normal" officeooo:rsid="00969771" style:font-size-asian="12pt" style:font-weight-asian="normal" style:font-size-complex="12pt" style:font-weight-complex="normal"/>
    </style:style>
    <style:style style:name="T42" style:family="text">
      <style:text-properties style:font-name="Liberation Serif" fo:font-size="12pt" fo:font-weight="normal" officeooo:rsid="009842cb" style:font-size-asian="12pt" style:font-weight-asian="normal" style:font-size-complex="12pt" style:font-weight-complex="normal"/>
    </style:style>
    <style:style style:name="T43" style:family="text">
      <style:text-properties style:font-name="Liberation Serif" fo:font-size="12pt" fo:font-weight="normal" officeooo:rsid="00db30c0" style:font-size-asian="12pt" style:font-weight-asian="normal" style:font-size-complex="12pt" style:font-weight-complex="normal"/>
    </style:style>
    <style:style style:name="T44" style:family="text">
      <style:text-properties style:font-name="Liberation Serif" fo:font-size="12pt" fo:font-weight="normal" officeooo:rsid="00bd509b" style:font-size-asian="12pt" style:font-weight-asian="normal" style:font-size-complex="12pt" style:font-weight-complex="normal"/>
    </style:style>
    <style:style style:name="T45" style:family="text">
      <style:text-properties style:font-name="Liberation Serif" fo:font-size="12pt" fo:font-weight="normal" officeooo:rsid="00c3894d" style:font-size-asian="12pt" style:font-weight-asian="normal" style:font-size-complex="12pt" style:font-weight-complex="normal"/>
    </style:style>
    <style:style style:name="T46" style:family="text">
      <style:text-properties style:font-name="Liberation Serif" fo:font-size="12pt" fo:font-weight="normal" officeooo:rsid="05e89dae" style:font-size-asian="12pt" style:font-weight-asian="normal" style:font-size-complex="12pt" style:font-weight-complex="normal"/>
    </style:style>
    <style:style style:name="T47" style:family="text">
      <style:text-properties style:font-name="Liberation Serif" fo:font-size="12pt" fo:font-weight="normal" officeooo:rsid="05a2adcd" style:font-size-asian="12pt" style:font-weight-asian="normal" style:font-size-complex="12pt" style:font-weight-complex="normal"/>
    </style:style>
    <style:style style:name="T48" style:family="text">
      <style:text-properties style:font-name="Liberation Serif" fo:font-size="12pt" fo:font-weight="normal" officeooo:rsid="00c3e2d3" style:font-size-asian="12pt" style:font-weight-asian="normal" style:font-size-complex="12pt" style:font-weight-complex="normal"/>
    </style:style>
    <style:style style:name="T49" style:family="text">
      <style:text-properties style:font-name="Liberation Serif" fo:font-size="12pt" fo:font-weight="normal" officeooo:rsid="00be761f" style:font-size-asian="12pt" style:font-weight-asian="normal" style:font-size-complex="12pt" style:font-weight-complex="normal"/>
    </style:style>
    <style:style style:name="T50" style:family="text">
      <style:text-properties style:font-name="Liberation Serif" fo:font-size="12pt" fo:font-weight="normal" officeooo:rsid="00be554a" style:font-size-asian="12pt" style:font-weight-asian="normal" style:font-size-complex="12pt" style:font-weight-complex="normal"/>
    </style:style>
    <style:style style:name="T51" style:family="text">
      <style:text-properties style:font-name="Liberation Serif" fo:font-size="12pt" fo:font-weight="normal" officeooo:rsid="00c46015" style:font-size-asian="12pt" style:font-weight-asian="normal" style:font-size-complex="12pt" style:font-weight-complex="normal"/>
    </style:style>
    <style:style style:name="T52" style:family="text">
      <style:text-properties style:font-name="Liberation Serif" fo:font-size="12pt" fo:font-weight="normal" officeooo:rsid="0220ea14" style:font-size-asian="12pt" style:font-weight-asian="normal" style:font-size-complex="12pt" style:font-weight-complex="normal"/>
    </style:style>
    <style:style style:name="T53" style:family="text">
      <style:text-properties style:font-name="Liberation Serif" fo:font-size="12pt" fo:font-weight="normal" officeooo:rsid="01a10e94" style:font-size-asian="12pt" style:font-weight-asian="normal" style:font-size-complex="12pt" style:font-weight-complex="normal"/>
    </style:style>
    <style:style style:name="T54" style:family="text">
      <style:text-properties style:font-name="Liberation Serif" fo:font-size="12pt" fo:font-weight="normal" officeooo:rsid="002eb402" style:font-size-asian="12pt" style:font-weight-asian="normal" style:font-size-complex="12pt" style:font-weight-complex="normal"/>
    </style:style>
    <style:style style:name="T55" style:family="text">
      <style:text-properties style:font-name="Liberation Serif" officeooo:rsid="00c1ba69"/>
    </style:style>
    <style:style style:name="T56" style:family="text">
      <style:text-properties officeooo:rsid="00c10bd7"/>
    </style:style>
    <style:style style:name="T57" style:family="text">
      <style:text-properties officeooo:rsid="00d2c56a"/>
    </style:style>
    <style:style style:name="T58" style:family="text">
      <style:text-properties style:font-name="monospace"/>
    </style:style>
    <style:style style:name="T59" style:family="text">
      <style:text-properties style:font-name="monospace" officeooo:rsid="00c10bd7"/>
    </style:style>
    <style:style style:name="T60" style:family="text">
      <style:text-properties officeooo:rsid="043f0dae"/>
    </style:style>
    <style:style style:name="T61" style:family="text">
      <style:text-properties fo:font-size="12pt" fo:font-weight="normal" style:font-size-asian="12pt" style:font-weight-asian="normal" style:font-size-complex="12pt" style:font-weight-complex="normal"/>
    </style:style>
    <style:style style:name="T62" style:family="text">
      <style:text-properties fo:font-size="12pt" fo:font-weight="normal" officeooo:rsid="00c1ba69" style:font-size-asian="12pt" style:font-weight-asian="normal" style:font-size-complex="12pt" style:font-weight-complex="normal"/>
    </style:style>
    <style:style style:name="T63" style:family="text">
      <style:text-properties fo:font-size="12pt" fo:font-weight="normal" officeooo:rsid="00986e48" style:font-size-asian="12pt" style:font-weight-asian="normal" style:font-size-complex="12pt" style:font-weight-complex="normal"/>
    </style:style>
    <style:style style:name="T64" style:family="text">
      <style:text-properties fo:font-size="12pt" fo:font-weight="normal" officeooo:rsid="0091c378" style:font-size-asian="12pt" style:font-weight-asian="normal" style:font-size-complex="12pt" style:font-weight-complex="normal"/>
    </style:style>
    <style:style style:name="T65" style:family="text">
      <style:text-properties fo:font-size="12pt" fo:font-weight="normal" officeooo:rsid="00d61a29" style:font-size-asian="12pt" style:font-weight-asian="normal" style:font-size-complex="12pt" style:font-weight-complex="normal"/>
    </style:style>
    <style:style style:name="T66" style:family="text">
      <style:text-properties fo:font-size="12pt" fo:font-weight="normal" officeooo:rsid="00d75648" style:font-size-asian="12pt" style:font-weight-asian="normal" style:font-size-complex="12pt" style:font-weight-complex="normal"/>
    </style:style>
    <style:style style:name="T67" style:family="text">
      <style:text-properties fo:font-size="12pt" style:font-size-asian="12pt" style:font-size-complex="12pt"/>
    </style:style>
    <style:style style:name="T68" style:family="text">
      <style:text-properties fo:font-size="12pt" officeooo:rsid="00d75648" style:font-size-asian="12pt" style:font-size-complex="12pt"/>
    </style:style>
    <style:style style:name="T69" style:family="text">
      <style:text-properties fo:font-size="12pt" officeooo:rsid="00d8bf02" style:font-size-asian="12pt" style:font-size-complex="12pt"/>
    </style:style>
    <style:style style:name="T70" style:family="text">
      <style:text-properties fo:font-size="12pt" officeooo:rsid="00078288" style:font-size-asian="12pt" style:font-size-complex="12pt"/>
    </style:style>
    <style:style style:name="T71" style:family="text">
      <style:text-properties fo:font-size="12pt" officeooo:rsid="06459cc6" style:font-size-asian="12pt" style:font-size-complex="12pt"/>
    </style:style>
    <style:style style:name="T72" style:family="text">
      <style:text-properties fo:font-size="12pt" officeooo:rsid="003b7189" style:font-size-asian="12pt" style:font-size-complex="12pt"/>
    </style:style>
    <style:style style:name="T73" style:family="text">
      <style:text-properties fo:font-size="12pt" fo:font-style="italic" officeooo:rsid="06459cc6" style:font-size-asian="12pt" style:font-style-asian="italic" style:font-size-complex="12pt" style:font-style-complex="italic"/>
    </style:style>
    <style:style style:name="T74" style:family="text">
      <style:text-properties officeooo:rsid="00bc1cfc"/>
    </style:style>
    <style:style style:name="T75" style:family="text">
      <style:text-properties officeooo:rsid="00db8604"/>
    </style:style>
    <style:style style:name="T76" style:family="text">
      <style:text-properties officeooo:rsid="00c8d58b"/>
    </style:style>
    <style:style style:name="T77" style:family="text">
      <style:text-properties officeooo:rsid="00b1a095"/>
    </style:style>
    <style:style style:name="T78" style:family="text">
      <style:text-properties officeooo:rsid="00d9686e"/>
    </style:style>
    <style:style style:name="T79" style:family="text">
      <style:text-properties officeooo:rsid="00d75648"/>
    </style:style>
    <style:style style:name="T80" style:family="text">
      <style:text-properties officeooo:rsid="00c3894d"/>
    </style:style>
    <style:style style:name="T81" style:family="text">
      <style:text-properties officeooo:rsid="00c3e2d3"/>
    </style:style>
    <style:style style:name="T82" style:family="text">
      <style:text-properties officeooo:rsid="00c545b8"/>
    </style:style>
    <style:style style:name="T83" style:family="text">
      <style:text-properties officeooo:rsid="00c6b4a6"/>
    </style:style>
    <style:style style:name="T84" style:family="text">
      <style:text-properties officeooo:rsid="012c06af"/>
    </style:style>
    <style:style style:name="T85" style:family="text">
      <style:text-properties officeooo:rsid="012111bb"/>
    </style:style>
    <style:style style:name="T86" style:family="text">
      <style:text-properties officeooo:rsid="01981bf5"/>
    </style:style>
    <style:style style:name="T87" style:family="text">
      <style:text-properties officeooo:rsid="0279584e"/>
    </style:style>
    <style:style style:name="T88" style:family="text">
      <style:text-properties officeooo:rsid="0130b231"/>
    </style:style>
    <style:style style:name="T89" style:family="text">
      <style:text-properties officeooo:rsid="02892091"/>
    </style:style>
    <style:style style:name="T90" style:family="text">
      <style:text-properties fo:font-size="16pt" fo:font-weight="bold" officeooo:rsid="011766d0" style:font-size-asian="16pt" style:font-weight-asian="bold" style:font-size-complex="16pt" style:font-weight-complex="bold"/>
    </style:style>
    <style:style style:name="T91" style:family="text">
      <style:text-properties fo:font-size="16pt" fo:font-weight="bold" officeooo:rsid="011fb5a4" style:font-size-asian="16pt" style:font-weight-asian="bold" style:font-size-complex="16pt" style:font-weight-complex="bold"/>
    </style:style>
    <style:style style:name="T92" style:family="text">
      <style:text-properties fo:font-size="16pt" fo:font-weight="bold" officeooo:rsid="00231b5a" style:font-size-asian="16pt" style:font-weight-asian="bold" style:font-size-complex="16pt" style:font-weight-complex="bold"/>
    </style:style>
    <style:style style:name="T93" style:family="text">
      <style:text-properties fo:font-size="16pt" fo:font-weight="bold" officeooo:rsid="002457f9" style:font-size-asian="16pt" style:font-weight-asian="bold" style:font-size-complex="16pt" style:font-weight-complex="bold"/>
    </style:style>
    <style:style style:name="T94" style:family="text">
      <style:text-properties fo:font-size="16pt" fo:font-weight="bold" officeooo:rsid="0027852e" style:font-size-asian="16pt" style:font-weight-asian="bold" style:font-size-complex="16pt" style:font-weight-complex="bold"/>
    </style:style>
    <style:style style:name="T95" style:family="text">
      <style:text-properties fo:font-size="16pt" style:font-size-asian="16pt" style:font-size-complex="16pt"/>
    </style:style>
    <style:style style:name="T96" style:family="text">
      <style:text-properties fo:font-size="16pt" officeooo:rsid="00477c9f" style:font-size-asian="16pt" style:font-size-complex="16pt"/>
    </style:style>
    <style:style style:name="T97" style:family="text">
      <style:text-properties officeooo:rsid="021f7b9b"/>
    </style:style>
    <style:style style:name="T98" style:family="text">
      <style:text-properties style:font-name="Liberation Serif1"/>
    </style:style>
    <style:style style:name="T99" style:family="text">
      <style:text-properties style:font-name="Liberation Serif1" officeooo:rsid="00403768"/>
    </style:style>
    <style:style style:name="T100" style:family="text">
      <style:text-properties officeooo:rsid="0220ea14"/>
    </style:style>
    <style:style style:name="T101" style:family="text">
      <style:text-properties officeooo:rsid="06033f27"/>
    </style:style>
    <style:style style:name="T102" style:family="text">
      <style:text-properties officeooo:rsid="02845e85"/>
    </style:style>
    <style:style style:name="T103" style:family="text">
      <style:text-properties officeooo:rsid="00106dbc"/>
    </style:style>
    <style:style style:name="T104" style:family="text">
      <style:text-properties fo:font-style="italic" style:text-underline-style="solid" style:text-underline-width="auto" style:text-underline-color="font-color" officeooo:rsid="00125700" style:font-style-asian="italic" style:font-style-complex="italic"/>
    </style:style>
    <style:style style:name="T105" style:family="text">
      <style:text-properties fo:font-style="italic" style:text-underline-style="none" officeooo:rsid="04291d33" style:font-style-asian="italic" style:font-style-complex="italic"/>
    </style:style>
    <style:style style:name="T106" style:family="text">
      <style:text-properties fo:font-style="italic" style:text-underline-style="none" officeooo:rsid="042a36de" style:font-style-asian="italic" style:font-style-complex="italic"/>
    </style:style>
    <style:style style:name="T107" style:family="text">
      <style:text-properties officeooo:rsid="05e4c7aa"/>
    </style:style>
    <style:style style:name="T108" style:family="text">
      <style:text-properties officeooo:rsid="00125700"/>
    </style:style>
    <style:style style:name="T109" style:family="text">
      <style:text-properties officeooo:rsid="04830d80"/>
    </style:style>
    <style:style style:name="T110" style:family="text">
      <style:text-properties officeooo:rsid="0006bd54"/>
    </style:style>
    <style:style style:name="T111" style:family="text">
      <style:text-properties fo:font-size="10pt"/>
    </style:style>
    <style:style style:name="T112" style:family="text">
      <style:text-properties fo:font-size="10pt" style:font-size-asian="10pt" style:font-size-complex="10pt"/>
    </style:style>
    <style:style style:name="T113" style:family="text">
      <style:text-properties fo:font-size="7pt"/>
    </style:style>
    <style:style style:name="T114" style:family="text">
      <style:text-properties officeooo:rsid="05c46713"/>
    </style:style>
    <style:style style:name="T115" style:family="text">
      <style:text-properties officeooo:rsid="00165966"/>
    </style:style>
    <style:style style:name="T116" style:family="text">
      <style:text-properties officeooo:rsid="0016efe0"/>
    </style:style>
    <style:style style:name="T117" style:family="text">
      <style:text-properties officeooo:rsid="001792ed"/>
    </style:style>
    <style:style style:name="T118" style:family="text">
      <style:text-properties officeooo:rsid="00184753"/>
    </style:style>
    <style:style style:name="T119" style:family="text">
      <style:text-properties officeooo:rsid="0116e04b"/>
    </style:style>
    <style:style style:name="T120" style:family="text">
      <style:text-properties officeooo:rsid="01186d70"/>
    </style:style>
    <style:style style:name="T121" style:family="text">
      <style:text-properties officeooo:rsid="011766d0"/>
    </style:style>
    <style:style style:name="T122" style:family="text">
      <style:text-properties officeooo:rsid="062f9d69"/>
    </style:style>
    <style:style style:name="T123" style:family="text">
      <style:text-properties officeooo:rsid="04b0884d"/>
    </style:style>
    <style:style style:name="T124" style:family="text">
      <style:text-properties officeooo:rsid="011ac4b7"/>
    </style:style>
    <style:style style:name="T125" style:family="text">
      <style:text-properties officeooo:rsid="002142a7"/>
    </style:style>
    <style:style style:name="T126" style:family="text">
      <style:text-properties officeooo:rsid="00231b5a"/>
    </style:style>
    <style:style style:name="T127" style:family="text">
      <style:text-properties style:font-name="Liberation Sans"/>
    </style:style>
    <style:style style:name="T128" style:family="text">
      <style:text-properties style:font-name="Liberation Sans" officeooo:rsid="00231b5a"/>
    </style:style>
    <style:style style:name="T129" style:family="text">
      <style:text-properties officeooo:rsid="0028a902"/>
    </style:style>
    <style:style style:name="T130" style:family="text">
      <style:text-properties officeooo:rsid="002cd7e6"/>
    </style:style>
    <style:style style:name="T131" style:family="text">
      <style:text-properties officeooo:rsid="003018ee"/>
    </style:style>
    <style:style style:name="T132" style:family="text">
      <style:text-properties officeooo:rsid="0030e3f0"/>
    </style:style>
    <style:style style:name="T133" style:family="text">
      <style:text-properties officeooo:rsid="0032501f"/>
    </style:style>
    <style:style style:name="T134" style:family="text">
      <style:text-properties officeooo:rsid="00338d79"/>
    </style:style>
    <style:style style:name="T135" style:family="text">
      <style:text-properties officeooo:rsid="0039a828"/>
    </style:style>
    <style:style style:name="T136" style:family="text">
      <style:text-properties officeooo:rsid="003c9e1c"/>
    </style:style>
    <style:style style:name="T137" style:family="text">
      <style:text-properties officeooo:rsid="00419672"/>
    </style:style>
    <style:style style:name="T138" style:family="text">
      <style:text-properties officeooo:rsid="04f9b175"/>
    </style:style>
    <style:style style:name="T139" style:family="text">
      <style:text-properties officeooo:rsid="002fcd97"/>
    </style:style>
    <style:style style:name="T140" style:family="text">
      <style:text-properties fo:font-size="14pt"/>
    </style:style>
    <style:style style:name="T141" style:family="text">
      <style:text-properties officeooo:rsid="06459c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7" text:outline-level="1"><text:bookmark-start text:name="2"/>2 – Installation<text:bookmark-end text:name="2"/></text:h>
      <text:h text:style-name="P77" text:outline-level="2"><text:bookmark-start text:name="2-1"/><text:span text:style-name="T125">2.1 </text:span>How to Build Cinelerra-<text:span text:style-name="T1">GG </text:span>from Developer's Git Repository<text:bookmark-end text:name="2-1"/></text:h>
      <text:p text:style-name="P8"><text:span text:style-name="T2">Th</text:span>ese are generic build instructions for building <text:span text:style-name="T3">C</text:span>inelerra-<text:span text:style-name="T1">GG Infinity</text:span>. <text:s/><text:span text:style-name="T3">Known to work on ubuntu, mint, suse/leap, fedora, debian, centos, arch, and slackware. <text:s/>It has not been tested on every single possible distro yet so you might expect to have to make some minor changes. <text:s/>Patches have been created to build on FreeBSD through the work of another programmer and a Gentoo version is being maintained elsewhere by another programmer.</text:span></text:p>
      <text:p text:style-name="P8"/>
      <text:p text:style-name="P9">Alternatively, there are some pre-built dynamic or static binaries <text:span text:style-name="T4">which are updated on a fairly regular basis (as long as code changes have been made) </text:span>available <text:span text:style-name="T5">at the link below.</text:span></text:p>
      <text:p text:style-name="P9"/>
      <text:p text:style-name="P9"><text:tab/><text:tab/><text:a xlink:type="simple" xlink:href="https://cinelerra-gg.org/download/" text:style-name="Internet_20_link" text:visited-style-name="Visited_20_Internet_20_Link"><text:span text:style-name="T6">https://cinelerra-gg.org/download/</text:span></text:a></text:p>
      <text:p text:style-name="P9"><text:a xlink:type="simple" xlink:href="https://cincelerra-cv.org/five" text:style-name="Internet_20_link" text:visited-style-name="Visited_20_Internet_20_Link"/></text:p>
      <text:p text:style-name="P10"><text:span text:style-name="T7">There are</text:span> 2 kinds of build<text:span text:style-name="T8">s, the default </text:span>system-<text:span text:style-name="T7">build and a single-user build. <text:s/>A system build has results which are installed to the system. The majority of the files are installed in the standard system paths, but some customization is possible. The single user build allows for running completely </text:span>out of <text:span text:style-name="T8">a </text:span>local user directory so <text:span text:style-name="T9">it </text:span>d<text:span text:style-name="T10">o</text:span>e<text:span text:style-name="T8">sn't</text:span> affect <text:span text:style-name="T8">the </text:span>system.</text:p>
      <text:p text:style-name="P10"/>
      <text:p text:style-name="P12">We recommend the single-user version when possible. <text:s/>It makes it very easy to install a new version without having to delete the older version in case you want it for backup – once you are happy with the new version, all you have to do is delete the entire old directory path. <text:s/>Also, if you install a new Operating System version and if you have Cinelerra on separate disk space that is preserved, you won't have to reinstall Cinelerra. <text:s/><text:span text:style-name="T11">In addition for purposes of having the ability to interrupt or to see any possible error messages, if you start the application from a terminal window command line you will have more control to catch problems. <text:s/>However, t</text:span>he system builds can be useful in a university lab setting where there are possibly multiple users, or multiple versions.</text:p>
      <text:p text:style-name="P13"/>
      <text:p text:style-name="P13">T<text:span text:style-name="T12">here are t</text:span>wo notable differences between “standard” views of Cinelerra and this implementation <text:span text:style-name="T12">for the system builds. </text:span><text:s/>Both of these can be configured during installation. <text:s/>Th<text:span text:style-name="T12">e</text:span>s<text:span text:style-name="T12">e differences</text:span> make it possible to have several different versions installed without having them “walk” on <text:span text:style-name="T12">each other.</text:span> </text:p>
      <text:p text:style-name="P13"/>
      <text:p text:style-name="P13"><text:tab/>1) application name can be set during installation and defaults to: “cin”</text:p>
      <text:p text:style-name="P13"><text:tab/>2) the home configuration directory can also be set and defaults to: “$HOME/.bcast<text:span text:style-name="T12">5”</text:span></text:p>
      <text:p text:style-name="P13"/>
      <text:p text:style-name="P15"/>
      <text:p text:style-name="P14"><text:span text:style-name="T14">To do a system build</text:span><text:span text:style-name="T20">,</text:span> you should read the README that <text:span text:style-name="T10">is </text:span>at the top level <text:span text:style-name="T21">after you get the source.</text:span></text:p>
      <text:p text:style-name="P14"/>
      <text:p text:style-name="P8"><text:span text:style-name="T3"><text:tab/>1) Y</text:span>ou need at least 2.5GB of disk storage to operate a build <text:span text:style-name="T129">+ you need to have “git” installed.</text:span><text:line-break/><text:tab/>2) <text:span text:style-name="T21">Obviously in order to install into the system, you must</text:span> run as root.<text:line-break/><text:tab/><text:span text:style-name="T3">3</text:span>) <text:span text:style-name="T22">T</text:span>he "git" step has to download <text:span text:style-name="T136">many files</text:span><text:span text:style-name="T23"> (approx 100MB) </text:span><text:span text:style-name="T24">so allow time.</text:span><text:span text:style-name="T23"><text:line-break/><text:tab/></text:span><text:span text:style-name="T24">4) </text:span><text:span text:style-name="T23">Run </text:span><text:span text:style-name="T25">the following commands (this takes awhile):</text:span></text:p>
      <text:p text:style-name="P17"/>
      <text:p text:style-name="P69"><text:span text:style-name="T23"><text:tab/> <text:s text:c="3"/></text:span><text:span text:style-name="T24">c</text:span><text:span text:style-name="T23">d /&lt;build_path&gt;/<text:tab/><text:tab/></text:span><text:span text:style-name="T26">#</text:span><text:span text:style-name="T23"> </text:span><text:span text:style-name="T27">this is where you need the 2.5GB of disk space</text:span><text:span text:style-name="T23"><text:line-break/><text:tab/> <text:s text:c="3"/></text:span><text:span text:style-name="T28">git</text:span><text:span text:style-name="T23"> clone --depth 1 "</text:span><text:span text:style-name="T29">git://</text:span><text:span text:style-name="T30">git.cinelerra-gg.org/goodguy/cinelerra.git</text:span><text:span text:style-name="T23">" cinelerra5</text:span></text:p>
      <text:p text:style-name="P69"><text:span text:style-name="T23"><text:tab/> <text:s text:c="3"/></text:span><text:span text:style-name="T24">c</text:span><text:span text:style-name="T23">d cinelerra5/cinelerra-5.1<text:tab/></text:span><text:span text:style-name="T26">#</text:span><text:span text:style-name="T23"> </text:span><text:span text:style-name="T31">toplevel directory</text:span></text:p>
      <text:p text:style-name="P44"><text:soft-page-break/></text:p>
      <text:p text:style-name="P45"><text:span text:style-name="T21">NOTE: if your system has never had Cinelerra-GG Infinity installed, you will have to make sure you have all of the compilers and libraries necessary. <text:s/>So o</text:span>n the very first build you should run<text:span text:style-name="T21">:</text:span></text:p>
      <text:p text:style-name="P50"><text:span text:style-name="T33"><text:tab/> <text:s/>./blds/bld_prepare.sh &lt;os&gt; <text:s text:c="3"/></text:span><text:span text:style-name="T34"># </text:span><text:span text:style-name="T33">where &lt;os&gt; represents the O</text:span><text:span text:style-name="T35">perating System of</text:span></text:p>
      <text:p text:style-name="P46"><text:tab/> <text:s text:c="5"/>centos, fedora, suse, leap, ubuntu, debian.</text:p>
      <text:p text:style-name="P69"><text:span text:style-name="T31"><text:tab/> </text:span><text:span text:style-name="T23"><text:s text:c="2"/>./</text:span><text:span text:style-name="T27">autogen.sh</text:span><text:span text:style-name="T23"><text:line-break/><text:tab/> <text:s text:c="2"/></text:span><text:span text:style-name="T36">./configure </text:span>--<text:span text:style-name="T37">prefix=/usr</text:span><text:span text:style-name="T36"><text:tab/></text:span><text:span text:style-name="T35">#</text:span><text:span text:style-name="T36"> </text:span><text:span text:style-name="T38">optional </text:span><text:span text:style-name="T36">param</text:span><text:span text:style-name="T39">eter</text:span><text:span text:style-name="T36">s </text:span><text:span text:style-name="T38">can be added here</text:span></text:p>
      <text:p text:style-name="P11"><text:tab/> <text:s text:c="3"/>make<text:span text:style-name="T13"> </text:span><text:span text:style-name="T56">2&gt;&amp;1 | tee log</text:span><text:span text:style-name="T13"><text:tab/></text:span><text:span text:style-name="T57">#</text:span><text:span text:style-name="T13"> </text:span><text:span text:style-name="T56">make and log the build</text:span></text:p>
      <text:p text:style-name="P8"><text:span text:style-name="T36"><text:tab/></text:span><text:span text:style-name="T56">5) Check for obvious build errors:</text:span></text:p>
      <text:p text:style-name="P51"><text:span text:style-name="T58"><text:s/><text:tab/> <text:s/></text:span><text:span text:style-name="T31">g</text:span><text:span text:style-name="T23">rep "\*\*\*.*error" -ai log</text:span><text:span text:style-name="T40"> <text:s text:c="3"/></text:span><text:line-break/>If this reports errors <text:span text:style-name="T60">and you need assistance or you think improvements can be made to the builds,</text:span> email the log, <text:span text:style-name="T136">filename is listed on the next line,</text:span> <text:span text:style-name="T22">to </text:span><text:a xlink:type="simple" xlink:href="mailto:cin@lists.cinelerra-gg.org" text:style-name="Internet_20_link" text:visited-style-name="Visited_20_Internet_20_Link"><text:span text:style-name="T22">cin@lists.cinelerra-gg.org</text:span></text:a><text:span text:style-name="T22">:</text:span></text:p>
      <text:p text:style-name="P51"><text:tab/><text:span text:style-name="T23">/&lt;build_path&gt;/cinelerra5/cinelerra-5.1/log</text:span></text:p>
      <text:p text:style-name="P49"/>
      <text:p text:style-name="P51"><text:span text:style-name="T59"><text:tab/></text:span><text:span text:style-name="T31">6) </text:span><text:span text:style-name="T55">If there are no build errors, finally just run:</text:span></text:p>
      <text:p text:style-name="P49"><text:span text:style-name="T62"><text:tab/> <text:s text:c="3"/></text:span><text:span text:style-name="T63">make </text:span><text:span text:style-name="T64">install </text:span></text:p>
      <text:p text:style-name="P49"><text:span text:style-name="T56"><text:tab/>7) I</text:span>f it all worked, you are all setup. Just <text:span text:style-name="T56">click on the cinelerra desktop icon.</text:span></text:p>
      <text:p text:style-name="P47"/>
      <text:p text:style-name="P50"><text:span text:style-name="T15">To do a single-user build</text:span><text:span text:style-name="T74">, r</text:span><text:span text:style-name="T41">ead the README that </text:span><text:span text:style-name="T42">is </text:span><text:span text:style-name="T41">at the top level </text:span><text:span text:style-name="T43">after you get the source.</text:span></text:p>
      <text:p text:style-name="P45"/>
      <text:p text:style-name="P23"><text:span text:style-name="T3"><text:tab/>1) Y</text:span>ou need at least 2.5GB of disk storage to operate a build <text:span text:style-name="T130">+ you need to have “git” installed.</text:span><text:line-break/><text:tab/>2) <text:span text:style-name="T3">Rec</text:span>ommend you build and run as root, just to avoid permission issues <text:span text:style-name="T3">initially.</text:span></text:p>
      <text:p text:style-name="P23"><text:span text:style-name="T3"><text:tab/>3</text:span>) <text:span text:style-name="T22">T</text:span>he "git" step has to download <text:span text:style-name="T136">many files</text:span><text:span text:style-name="T23"> (approx 100MB) </text:span><text:span text:style-name="T24">so allow time.</text:span><text:span text:style-name="T23"><text:line-break/><text:tab/></text:span><text:span text:style-name="T24">4) </text:span><text:span text:style-name="T23">Run </text:span><text:span text:style-name="T25">the following commands (this takes awhile):</text:span></text:p>
      <text:p text:style-name="P24"/>
      <text:p text:style-name="P69"><text:span text:style-name="T24"><text:tab/> <text:s text:c="3"/>c</text:span><text:span text:style-name="T23">d /&lt;build_path&gt;/<text:tab/><text:tab/></text:span><text:span text:style-name="T26">#</text:span><text:span text:style-name="T23"> </text:span><text:span text:style-name="T27">this is where you need the 2.5GB of disk space</text:span><text:span text:style-name="T23"><text:line-break/><text:tab/> <text:s text:c="3"/></text:span><text:span text:style-name="T28">git</text:span><text:span text:style-name="T23"> clone --depth 1 "</text:span><text:span text:style-name="T30">git://git.cinelerra-gg.org/goodguy/cinelerra.git</text:span><text:span text:style-name="T23">" cinelerra5</text:span></text:p>
      <text:p text:style-name="P69"><text:span text:style-name="T24"><text:tab/> <text:s text:c="3"/>c</text:span><text:span text:style-name="T23">d cinelerra5/cinelerra-5.1</text:span></text:p>
      <text:p text:style-name="P45"><text:span text:style-name="T21">NOTE: if your system has never had Cinelerra-GG Infinity installed, you will have to make sure all of the compilers and libraries necessary are installed. <text:s/>So o</text:span>n the very first build you should run <text:span text:style-name="T75">as root:</text:span></text:p>
      <text:p text:style-name="P50"><text:span text:style-name="T33"><text:tab/> <text:s text:c="3"/>./blds/bld_prepare.sh &lt;os&gt; <text:s text:c="3"/></text:span><text:span text:style-name="T34"># </text:span><text:span text:style-name="T33">where &lt;os&gt; represents the O</text:span><text:span text:style-name="T35">perating System of</text:span></text:p>
      <text:p text:style-name="P46"><text:tab/> <text:s text:c="7"/>centos, fedora, suse, leap, ubuntu, debian.</text:p>
      <text:p text:style-name="P69"><text:span text:style-name="T23"><text:s text:c="3"/><text:tab/> <text:s text:c="3"/>./</text:span><text:span text:style-name="T27">autogen.sh</text:span></text:p>
      <text:p text:style-name="P8"><text:span text:style-name="T36"><text:tab/> <text:s text:c="3"/>./configure --</text:span><text:span text:style-name="T44">with-single-user<text:tab/></text:span><text:span text:style-name="T35">#</text:span><text:span text:style-name="T44"> the “with-single-user” parameter makes it so</text:span></text:p>
      <text:p text:style-name="P10"><text:tab/> <text:s text:c="3"/>make <text:span text:style-name="T76">2&gt;&amp;1 | tee log</text:span><text:tab/><text:tab/><text:span text:style-name="T57">#</text:span> <text:span text:style-name="T10">make and </text:span>log <text:span text:style-name="T76">build (check for errors before proceeding)</text:span></text:p>
      <text:p text:style-name="P18"><text:span text:style-name="T41"><text:tab/> <text:s text:c="3"/></text:span><text:span text:style-name="T77">make install</text:span></text:p>
      <text:p text:style-name="P52"/>
      <text:p text:style-name="P53">Then just start the application by keying in: <text:s/>./cin <text:s/><text:span text:style-name="T78">in the bin subdirectory OR </text:span>add a desktop icon <text:span text:style-name="T79">by using the appropriate directory to copy the files to, run as root, and edit to correct the directory path.</text:span></text:p>
      <text:p text:style-name="P54"><text:span text:style-name="T65"><text:tab/>cd /</text:span><text:span text:style-name="T66">cinelerra_</text:span><text:span text:style-name="T65">directory_path</text:span></text:p>
      <text:p text:style-name="P54"><text:span text:style-name="T65"><text:tab/></text:span><text:span text:style-name="T61">cp -a image/cin.{svg,xpm} /usr/share/pixmaps/.</text:span></text:p>
      <text:p text:style-name="P55"><text:s/><text:tab/><text:span text:style-name="T68">cp -a</text:span><text:span text:style-name="T67"> image/cin.desktop <text:s/>/usr/share/applications/cin.desktop</text:span></text:p>
      <text:p text:style-name="P55"><text:span text:style-name="T67"><text:tab/></text:span><text:span text:style-name="T69">change the “Exec=cin” line to be “Exec=&lt;your_directory_path&gt;/bin/cin”</text:span></text:p>
      <text:p text:style-name="P57"/>
      <text:p text:style-name="P56"><text:span text:style-name="T69">T</text:span><text:span text:style-name="T67">he preceding directions for doing a single-user build has been meticulously followed to build and run on a newly installed ubuntu 15 system WITHOUT BEING ROOT except for the bld_prepare.sh and creating the desktop icon.</text:span></text:p>
      <text:p text:style-name="P48"/>
      <text:h text:style-name="P84" text:outline-level="3"><text:bookmark-start text:name="2-1-1"/><text:soft-page-break/><text:span text:style-name="T19">2</text:span><text:span text:style-name="T15">.1.1 Notable</text:span><text:span text:style-name="T16"> </text:span><text:span text:style-name="T15">O</text:span><text:span text:style-name="T16">ptions and </text:span><text:span text:style-name="T15">C</text:span><text:span text:style-name="T16">aveats</text:span><text:bookmark-end text:name="2-1-1"/></text:h>
      <text:p text:style-name="P61"/>
      <text:p text:style-name="P25"><text:span text:style-name="T45">These procedures and the Cinelerra-</text:span><text:span text:style-name="T46">GG Infinity</text:span><text:span text:style-name="T47"> </text:span><text:span text:style-name="T45">software have all been run as “root” on </text:span><text:span text:style-name="T54">various </text:span><text:span text:style-name="T45">home laptops </text:span><text:span text:style-name="T54">and </text:span><text:span text:style-name="T45">desktops. This provides the best chance to ensure all works correctly and also allows for handling errors, other problems and potential crashes with the most success. <text:s/>Included in this section are some of the build variations easily available </text:span><text:span text:style-name="T48">for</text:span><text:span text:style-name="T45"> normal builds.</text:span></text:p>
      <text:p text:style-name="P26"/>
      <text:p text:style-name="P25"><text:span text:style-name="T49">To see the full list of features use</text:span><text:span text:style-name="T38">:<text:tab/></text:span><text:span text:style-name="T39"> ./configure –help</text:span></text:p>
      <text:p text:style-name="P25"><text:span text:style-name="T39">T</text:span><text:span text:style-name="T50">he default build is a system build which uses: <text:s text:c="3"/>./configure </text:span><text:span text:style-name="T39">–</text:span><text:span text:style-name="T49">without-single-user</text:span></text:p>
      <text:p text:style-name="P31"><text:span text:style-name="T49">I</text:span><text:span text:style-name="T32">n the single-user build, the target directory is always “cin”. <text:s/>Because this is also the developer build, constant names are used throughout. <text:s/>However, you can rename files after the install is complete.</text:span></text:p>
      <text:p text:style-name="P27"/>
      <text:p text:style-name="P25"><text:span text:style-name="T51">If your distro/operating system has issues with the default install to /usr/local, you might have to change the location to /usr</text:span><text:span text:style-name="T38"> for a system build. <text:s/></text:span><text:span text:style-name="T51">Then you will have to use</text:span><text:span text:style-name="T38">:</text:span></text:p>
      <text:p text:style-name="P25"><text:span text:style-name="T38"><text:tab/></text:span><text:span text:style-name="T39">./configure </text:span>--<text:span text:style-name="T39">prefix=/usr</text:span></text:p>
      <text:p text:style-name="P28"/>
      <text:p text:style-name="P26">If you wish to change the default directory for a system build you will have to add the destination directory path on the “make install” line. <text:s/>For example:</text:p>
      <text:p text:style-name="P29"><text:span text:style-name="T80"><text:tab/>make install </text:span>DESTDIR=<text:span text:style-name="T8">&lt;your selected target directory path&gt;</text:span></text:p>
      <text:p text:style-name="P41"/>
      <text:p text:style-name="P42">The application name can be set during installation, but defaults to cin so that the <text:span text:style-name="T1">GG/Infinity</text:span> build can coexist with other Cinelerra builds if necessary. <text:s/>To override the default cin name, use:<text:tab/></text:p>
      <text:p text:style-name="P43"><text:span text:style-name="T81"><text:tab/>./configure </text:span>--<text:span text:style-name="T80">with-exec-name=cinelerra</text:span></text:p>
      <text:p text:style-name="P35"><text:tab/></text:p>
      <text:p text:style-name="P30"><text:span text:style-name="T82">T</text:span>he home configuration directory can also be set, <text:span text:style-name="T83">but </text:span>defaults to <text:span text:style-name="T83">$</text:span>$HOME/.bcast<text:span text:style-name="T12">5. <text:s/>For example:</text:span></text:p>
      <text:p text:style-name="P32"><text:tab/>./configure –with-config-dir=/myusername/.bcast5</text:p>
      <text:p text:style-name="P33">NOTE: <text:s/>when you specify parameters to the configure program, it will create a make file as a consequence. <text:s/>Since in a make file, the $ is a special character, it must be escaped so in order to represent a $ as part of an input parameter, it has to be stuttered. <text:s/>That is, you will need $$ (2 dollar signs) to represent a single dollar sign. </text:p>
      <text:p text:style-name="P33"/>
      <text:p text:style-name="P72">It may be necessary on <text:span text:style-name="T84">some</text:span> distros which have missing or incomplete up-to-date libraries, to build cinelerra without Ladspa. <text:s/>To do so, use:</text:p>
      <text:p text:style-name="P73"><text:tab/>./configure --prefix=/usr --without-ladspa-build</text:p>
      <text:p text:style-name="P38"><text:span text:style-name="T85">Note </text:span>that the with-ladspa-dir is the ladspa search path, and exists even if the ladspa build is not selected. <text:s/>This <text:span text:style-name="T86">gives</text:span> you the <text:span text:style-name="T86">ability to </text:span>specify an alternate ladspa system path <text:span text:style-name="T86">by utilizing the LADSPA_PATH environment variable (that is, the default ladspa build is deselected).</text:span></text:p>
      <text:p text:style-name="P34"/>
      <text:p text:style-name="P62">Note for 32-bit 14.2 Slackware, <text:span text:style-name="T87">Debian, Gentoo, Arch, FreeBSD,</text:span> <text:span text:style-name="T88">before</text:span> running the configure, <text:span text:style-name="T89">you will need to set up the following:</text:span></text:p>
      <text:p text:style-name="P62"/>
      <text:p text:style-name="P1"><text:tab/>export ac_cv_header_xmmintrin_h=no</text:p>
      <text:p text:style-name="P2"><text:s/><text:tab/>export FFMPEG_EXTRA_CFG=" --disable-vdpau" </text:p>
      <text:p text:style-name="P3"/>
      <text:h text:style-name="P85" text:outline-level="3"><text:bookmark-start text:name="2-1-2"/><text:soft-page-break/><text:span text:style-name="T126">2</text:span>.1.2 <text:s/><text:span text:style-name="T102">Notes about </text:span>Building from Git in your Customized Environmen<text:bookmark-end text:name="2-1-2"/>t</text:h>
      <text:p text:style-name="P70">Getting a build to work in a custom environment is not easy. <text:s/>If you have <text:span text:style-name="T97">already </text:span>installed libraries which are normally in the thirdparty build, getting them to be recognized means you have to install the "devel" version so the header files which match the library interfaces exist. <text:s/><text:span text:style-name="T97">Below is </text:span>the list of thirdparty builds, <text:span text:style-name="T97">but this list may have changed over time</text:span>:<text:line-break/><text:span text:style-name="T58"><text:line-break/></text:span><text:span text:style-name="T98"> <text:tab/>a52dec <text:tab/>yes<text:line-break/> <text:tab/>djbfft <text:tab/><text:tab/>yes<text:line-break/><text:tab/>fdk <text:tab/><text:tab/>auto<text:line-break/> <text:tab/>ffmpeg <text:tab/>yes<text:line-break/> <text:tab/>fftw <text:tab/><text:tab/>auto<text:line-break/> <text:tab/>flac <text:tab/><text:tab/>auto<text:line-break/> <text:tab/>giflib <text:tab/><text:tab/>yes<text:line-break/> <text:tab/>ilmbase<text:tab/>auto<text:line-break/> <text:tab/>lame <text:tab/><text:tab/>auto<text:line-break/> <text:tab/>libavc1394 <text:tab/>auto<text:line-break/> <text:tab/>libraw1394<text:tab/>auto<text:line-break/> <text:tab/>libiec61883<text:tab/>auto<text:line-break/><text:tab/>libdv <text:tab/><text:tab/>auto<text:line-break/> <text:tab/>libjpeg <text:tab/>auto<text:line-break/> <text:tab/>openjpeg <text:tab/>auto<text:line-break/> <text:tab/>libogg <text:tab/><text:tab/>auto<text:line-break/> <text:tab/>libsndfile <text:tab/>auto<text:line-break/> <text:tab/>libtheora<text:tab/>auto<text:line-break/> <text:tab/>libuuid <text:tab/>yes<text:line-break/> <text:tab/>libvorbis<text:tab/>auto<text:line-break/> <text:tab/>mjpegtools <text:tab/>yes<text:line-break/> <text:tab/>openexr <text:tab/>auto<text:line-break/><text:tab/>tiff <text:tab/><text:tab/>auto<text:line-break/> <text:tab/>twolame <text:tab/>auto<text:line-break/> <text:tab/>x264 <text:tab/><text:tab/>auto<text:line-break/> <text:tab/>x265 <text:tab/><text:tab/>auto<text:line-break/> <text:tab/>libvpx<text:tab/><text:tab/>auto</text:span></text:p>
      <text:p text:style-name="P70"><text:span text:style-name="T98"><text:tab/></text:span><text:span text:style-name="T99">libwebp<text:tab/>auto</text:span></text:p>
      <text:p text:style-name="P70"><text:span text:style-name="T99"><text:tab/>libaom<text:tab/><text:tab/>auto</text:span><text:span text:style-name="T98"><text:line-break/></text:span></text:p>
      <text:p text:style-name="P69">The "yes" means force build <text:span text:style-name="T97">and </text:span>“auto” means probe and use <text:span text:style-name="T100">the </text:span>system <text:span text:style-name="T100">version </text:span>if the build operation is not static. <text:s/>To get your <text:span text:style-name="T100">customized </text:span>build to work, you need to change the probe options for the conflicting libraries from "yes" to "auto", or even rework the <text:span text:style-name="T101">configure.ac script. </text:span><text:s/>There may be several libraries which need special treatment.</text:p>
      <text:p text:style-name="P69"/>
      <text:p text:style-name="P69"><text:span text:style-name="T100">An example of a problem you might encounter with your customized installation is with “</text:span>a52dec” <text:span text:style-name="T100">which </text:span>has probes (CHECK_LIB/CHECK_HEADER<text:span text:style-name="T131">)</text:span> in <text:span text:style-name="T101">configure.ac</text:span>, but djbfft does not. <text:s/><text:span text:style-name="T100">In this case, </text:span>djbfft is only built because a52dec is built, so if your system has a52dec, set a52dec to auto and see if that problem is solved by retrying the build <text:span text:style-name="T102">with:</text:span> <text:s/></text:p>
      <text:p text:style-name="P69"/>
      <text:p text:style-name="P69"><text:tab/>./confgure --with-single-user –enable-a52dec=auto .</text:p>
      <text:p text:style-name="P69"/>
      <text:p text:style-name="P39"><text:soft-page-break/><text:span text:style-name="T52">W</text:span><text:span text:style-name="T53">ith persistence, you can get results, </text:span><text:span text:style-name="T52">but </text:span><text:span text:style-name="T53">it may take several tries to stabilize the build. <text:s/></text:span><text:span text:style-name="T52">If you need help, email</text:span><text:span text:style-name="T53"> the "log" and "config.log", </text:span><text:span text:style-name="T52">which is usually sufficient to determine</text:span><text:span text:style-name="T53"> why a build failed.</text:span></text:p>
      <text:p text:style-name="P36"/>
      <text:p text:style-name="P40"><text:span text:style-name="T53">I</text:span><text:span text:style-name="T32">f you have already installed the libfdk_aac development package on your computer because you prefer this version over the default aac, you will have to do the following to get this alternative operational.</text:span></text:p>
      <text:p text:style-name="P37"/>
      <text:p text:style-name="P36">export FFMPEG_EXTRA_CFG=" --enable-libfdk-aac --enable-nonfree"</text:p>
      <text:p text:style-name="P36">export EXTRA_LIBS=" -lfdk-aac"</text:p>
      <text:p text:style-name="P36"/>
      <text:p text:style-name="P36">for f in `grep -lw aac cinelerra-5.1/ffmpeg/audio/*`; do</text:p>
      <text:p text:style-name="P36"><text:s text:c="2"/>sed -e 's/\&lt;aac\&gt;/libfdk_aac/' -i $f</text:p>
      <text:p text:style-name="P36">done</text:p>
      <text:h text:style-name="P86" text:outline-level="3"><text:bookmark-start text:name="2-1-3"/><text:span text:style-name="T126">2.</text:span>1.3 <text:s/>Cloning the Repository for Faster Updates<text:bookmark-end text:name="2-1-3"/></text:h>
      <text:p text:style-name="P63"><text:span text:style-name="T103">If you want to avoid downloading the software every time an update is available</text:span> you <text:span text:style-name="T103">need to create a local</text:span> "repository" or rep<text:span text:style-name="T103">o. <text:s/></text:span>The repo is a directory where you first do a “git clone”. <text:s/>For the initial git clone, <text:span text:style-name="T103">setup a local area for the repository storage, referred to as &lt;repo_path&gt;. <text:s/>The “git clone” c</text:span>reates a repo named "cin5" in the /&lt;repo_path&gt;/ directory. <text:s/>This accesses over 300MB of repo data, so the device has to have at least that available. <text:s/>The repo path is always a perfect clone of the main repo.</text:p>
      <text:p text:style-name="P63"/>
      <text:p text:style-name="P63"><text:span text:style-name="T104">Setting up the initial clone: </text:span><text:span text:style-name="T105">(add “- - depth 1” before cin5 which </text:span><text:span text:style-name="T106">is faster/smaller,</text:span><text:span text:style-name="T105"> but has no history)</text:span></text:p>
      <text:p text:style-name="P63"># cd /&lt;repo_path&gt;/</text:p>
      <text:p text:style-name="P63"># git clone "git://git.cinelerra-<text:span text:style-name="T107">gg</text:span>.org/goodguy/cinelerra" cin5</text:p>
      <text:p text:style-name="P63">Cloning into 'cin5'...</text:p>
      <text:p text:style-name="P63">remote: Counting objects: 20032, done.</text:p>
      <text:p text:style-name="P63">remote: Compressing objects: 100% (11647/11647), done.</text:p>
      <text:p text:style-name="P63">remote: Total 20032 (delta 11333), reused 16632 (delta 8189)</text:p>
      <text:p text:style-name="P63">Receiving objects: 100% (20032/20032), 395.29 MiB | 3.26 MiB/s, done.</text:p>
      <text:p text:style-name="P63">Resolving deltas: 100% (11333/11333), done.</text:p>
      <text:p text:style-name="P63">Checking connectivity... done.</text:p>
      <text:p text:style-name="P63"/>
      <text:p text:style-name="P64"><text:span text:style-name="T108">U</text:span>pdate an existing repo:</text:p>
      <text:p text:style-name="P63"># cd /&lt;repo home&gt;/cin5</text:p>
      <text:p text:style-name="P63"># git pull</text:p>
      <text:p text:style-name="P63"/>
      <text:p text:style-name="P64">Useful git commands:</text:p>
      <text:p text:style-name="P64"/>
      <text:p text:style-name="P63">git clone "<text:span text:style-name="T6">git://git.cinelerra-gg.org/goodguy/cinelerra.git</text:span>" cin5</text:p>
      <text:p text:style-name="P63">git pull <text:s text:c="9"/>- pull remote changes to the local version</text:p>
      <text:p text:style-name="P63">git status <text:s text:c="6"/>- shows changed files</text:p>
      <text:p text:style-name="P63">git clean -i <text:s text:c="3"/>- interactive clean, use answer 1 to "clean"</text:p>
      <text:p text:style-name="P63"/>
      <text:h text:style-name="P84" text:outline-level="3"/>
      <text:h text:style-name="P83" text:outline-level="3"><text:bookmark-start text:name="2-1-4"/><text:span text:style-name="T126">2</text:span>.1.4 How to <text:span text:style-name="T109">Build from a Previous </text:span>GIT <text:span text:style-name="T109">Version</text:span><text:bookmark-end text:name="2-1-4"/></text:h>
      <text:p text:style-name="P69"># cd /&lt;path&gt;/cin5_repo<text:line-break/># git log<text:line-break/># git checkout &lt;version&gt;<text:line-break/></text:p>
      <text:p text:style-name="P69"><text:span text:style-name="T110">T</text:span>h<text:span text:style-name="T110">e “git log” command produces</text:span> a log file with hash values for commit keys. <text:s/>The hash ids are the commit names to use when you use git checkout. <text:s/><text:span text:style-name="T110">Next is displayed sample output:</text:span><text:line-break/><text:tab/><text:span text:style-name="T67">...<text:line-break/> <text:tab/> <text:s/>delete stray line in last checkin<text:line-break/><text:line-break/><text:tab/>commit 4a90ef3ae46465c0634f81916b79e279e4bd9961<text:line-break/><text:tab/>Author: Good Guy &lt;</text:span><text:a xlink:type="simple" xlink:href="mailto:good1.2guy@gmail.com" office:target-frame-name="_blank" xlink:show="new" text:style-name="Internet_20_link" text:visited-style-name="Visited_20_Internet_20_Link"><text:span text:style-name="T67">good1.2guy@gmail.com</text:span></text:a><text:span text:style-name="T67">&gt;<text:line-break/><text:tab/>Date: Thu Feb 22 14:56:45 2018 -0700<text:line-break/><text:line-break/> <text:s/><text:tab/> <text:s/>nested clips, big rework and cleanup, sams new icons, leaks and tweaks<text:line-break/><text:line-break/><text:tab/>commit f87479bd556ea7db4afdd02297fc00977412b873<text:line-break/><text:tab/>Author: Good Guy &lt;</text:span><text:a xlink:type="simple" xlink:href="mailto:good1.2guy@gmail.com" office:target-frame-name="_blank" xlink:show="new" text:style-name="Internet_20_link" text:visited-style-name="Visited_20_Internet_20_Link"><text:span text:style-name="T67">good1.2guy@gmail.com</text:span></text:a><text:span text:style-name="T67">&gt;<text:line-break/><text:tab/>Date: Sat Feb 17 18:09:22 2018 -0700<text:line-break/><text:tab/>...</text:span><text:span text:style-name="T112"><text:line-break/></text:span></text:p>
      <text:p text:style-name="P58">For the “git checkout &lt;version&gt;, you would then keyin the line below for the following results:</text:p>
      <text:p text:style-name="P58"/>
      <text:p text:style-name="P69"><text:span text:style-name="T61"># git checkout f87479bd556ea7db4afdd02297fc00977412b873</text:span><text:span text:style-name="T111"><text:line-break/></text:span><text:line-break/><text:span text:style-name="T67">Note: checking out 'f87479bd556ea7db4afdd02297fc00977412b873'.<text:line-break/><text:line-break/><text:tab/>You are in 'detached HEAD' state. You can look around, make experimental<text:line-break/><text:tab/>changes and commit them, and you can discard any commits you make in this<text:line-break/><text:tab/>state without impacting any branches by performing another checkout.<text:line-break/><text:line-break/><text:tab/>If you want to create a new branch to retain commits you create, you may<text:line-break/><text:tab/>do so (now or later) by using -b with the checkout command again. Example:<text:line-break/><text:line-break/> <text:s/><text:tab/>git checkout -b &lt;new-branch-name&gt;<text:line-break/><text:line-break/><text:tab/>HEAD is now at f87479bd... more file size icon updates, and more to follow</text:span><text:span text:style-name="T113"><text:line-break/></text:span></text:p>
      <text:p text:style-name="P69"><text:span text:style-name="T70">Later </text:span><text:span text:style-name="T67">to get the repo back to current, use: <text:s text:c="5"/></text:span><text:span text:style-name="T61"># git checkout master</text:span></text:p>
      <text:h text:style-name="P82" text:outline-level="3"><text:bookmark-start text:name="2-1-5"/><text:span text:style-name="T128">2</text:span><text:span text:style-name="T127">.1.5 <text:s/>Debuggable Single User Build</text:span><text:bookmark-end text:name="2-1-5"/></text:h>
      <text:p text:style-name="P21"/>
      <text:p text:style-name="P22">To build from source with full debugging symbols, first build a full static (non_debug) build as follows but instead /tmp substituted with a permanent disk path if you want to keep it.</text:p>
      <text:p text:style-name="P21"/>
      <text:p text:style-name="P21"># git clone ...</text:p>
      <text:p text:style-name="P20"># cp -a /path/cinelerra-5.1 /tmp/.</text:p>
      <text:p text:style-name="P20"># cd /tmp/cinelerra-5.1</text:p>
      <text:p text:style-name="P20"># ./bld.sh</text:p>
      <text:p text:style-name="P20"/>
      <text:p text:style-name="P20">Then, to run as a developer in the debugger:</text:p>
      <text:p text:style-name="P20"># CFLAGS=”-<text:span text:style-name="T132">O2 </text:span>-ggdb” make -j8 rebuild_all</text:p>
      <text:p text:style-name="P20"># cd cinelerra</text:p>
      <text:p text:style-name="P19"># gdb ./ci</text:p>
      <text:p text:style-name="P19"/>
      <text:h text:style-name="P86" text:outline-level="3"><text:bookmark-start text:name="2-1-6"/><text:span text:style-name="T133">2</text:span>.1.<text:span text:style-name="T114">6</text:span> <text:span text:style-name="T115">Unbundled Builds</text:span><text:bookmark-end text:name="2-1-6"/></text:h>
      <text:p text:style-name="P65">There are some generic build scripts included in the Cinelerra-<text:span text:style-name="T137">GG</text:span> GIT repository for users who want to do unbundled <text:span text:style-name="T116">builds with ffmpeg already available on their system. <text:s/>This has been tested on Arch, Ubuntu 18, FreeBSD, and Leap 15 (rpm) at the time this was documented. <text:s/>The names of the build scripts are: <text:s/>arch.bld , <text:s/>bsd.bld , deb.bld , and rpm.bld . <text:s/>These scripts are in the “blds” subdirectory. <text:s/>The bsd.bld should be used with the bsd.patch file in that same directory.</text:span></text:p>
      <text:p text:style-name="P65"/>
      <text:p text:style-name="P66">The reason that Cin <text:span text:style-name="T134">Infinity</text:span> <text:span text:style-name="T117">traditionally </text:span>uses thirdparty builds (bundled builds) is because there are a lot of different distros with varying levels of ffmpeg and other needed thirdparty libraries. <text:s/>However, some users prefer using their current system baseline <text:span text:style-name="T117">without another/different copy of ffmpeg. <text:s/>With different levels of the user’s libraries, uncertainty, potential instability, and unknown issues may come up while running Cinelerra and t</text:span>his will make it, for all practical purposes, impossible to diagnose and debug problems <text:span text:style-name="T134">or </text:span>crashes. <text:s/><text:span text:style-name="T117">There may be no help in these cases. <text:s/>You are encouraged to report any errors which potentially originate from Cin Infinity, but if the data indicates alternate library sources, please report the problems to the appropriate maintainers.</text:span></text:p>
      <text:p text:style-name="P66"/>
      <text:p text:style-name="P67">With the unbundled builds, some features may not be available and no attempt to comment them out has been made. <text:s/>So if you use a pulldown, or pick a render option, or choose something that is not available, it just will not work.. <text:s/>For example, unless special options were set up by you, the LV2 audio plugins will not be available. <text:s/>Nor will the codec libzmpeg, the file codec ac3, or DVD creation. <text:s/>The old school file classes will all work, but some of the formats that come with ffmpeg may not because of the way that ffmpeg was installed on your <text:span text:style-name="T134">operating system</text:span>. <text:s/>That is because the Cinelerra ffmpeg is a known static build and is usually the latest stable/released version. <text:s/>In the current case of Leap 15, libx264 and libx265 are not built in and this <text:span text:style-name="T118">can be debilitating; <text:s/>You can always run “ffmpeg -formats” and “ffmpeg -codecs” to see what is available on your system.</text:span></text:p>
      <text:p text:style-name="P68"/>
      <text:p text:style-name="P60"/>
      <text:h text:style-name="P81" text:outline-level="2"><text:bookmark-start text:name="2-2"/><text:span text:style-name="T94">2</text:span><text:span text:style-name="T90">.</text:span><text:span text:style-name="T91">2</text:span><text:span text:style-name="T90"> <text:s/></text:span><text:span text:style-name="T92">Download Already Buil</text:span><text:span text:style-name="T93">t</text:span><text:span text:style-name="T92"> Cinelerra-GG</text:span><text:bookmark-end text:name="2-2"/></text:h>
      <text:p text:style-name="P9"><text:span text:style-name="T119">If you prefer to not have to take the time to build Cinelerra-GG Infinity yourself, </text:span>there are pre-built dynamic or static binaries <text:span text:style-name="T119">for various versions of ubuntu, mint, suse, fedora, debian, centos, arch, and slackware linux as well as Gentoo and FreeBSD.</text:span> <text:s/><text:span text:style-name="T119">There are also 32-bit i686 ubuntu, debian, and slackware versions available. <text:s/>These are updated on a fairly regular basis as long as significant code changes have been made. <text:s/>They are in subdirectories of:</text:span></text:p>
      <text:p text:style-name="P9"><text:tab/><text:tab/></text:p>
      <text:p text:style-name="P9"><text:tab/><text:tab/><text:a xlink:type="simple" xlink:href="https://cinelerra-gg.org/download/tars" text:style-name="Internet_20_link" text:visited-style-name="Visited_20_Internet_20_Link"><text:span text:style-name="T6">https://cinelerra-gg.org/download/tars</text:span></text:a></text:p>
      <text:p text:style-name="P9"><text:tab/><text:tab/><text:a xlink:type="simple" xlink:href="https://cinelerra-gg.org/download/pkgs" text:style-name="Internet_20_link" text:visited-style-name="Visited_20_Internet_20_Link"><text:span text:style-name="T6">https://cinelerra-gg.org/download/pkgs</text:span></text:a></text:p>
      <text:p text:style-name="P16"/>
      <text:p text:style-name="P78"><text:span text:style-name="T119">The </text:span><text:span text:style-name="T17">“tars”</text:span><text:span text:style-name="T119"> directory contains single-user static builds for different distros. <text:s/>This is the recommended</text:span></text:p>
      <text:p text:style-name="P78"><text:span text:style-name="T120">usage of Cinelerra-GG because all of the files will exist in a single directory. <text:s/></text:span>To <text:span text:style-name="T121">install</text:span> the single user builds, download the <text:span text:style-name="T119">designated </text:span>tarball <text:span text:style-name="T119">from the ./tars subdirectory </text:span>and unpack as indicated <text:span text:style-name="T119">below:</text:span></text:p>
      <text:p text:style-name="P78"/>
      <text:p text:style-name="P78"><text:tab/>cd /path</text:p>
      <text:p text:style-name="P78"><text:tab/>mkdir cin</text:p>
      <text:p text:style-name="P78"><text:tab/>cd cin</text:p>
      <text:p text:style-name="P78"><text:tab/>tar -xJf /src/path/cinelerra-5.1-*.txz <text:s text:c="3"/># <text:span text:style-name="T119">for the *, substitute your distro tarball name</text:span></text:p>
      <text:p text:style-name="P78"/>
      <text:p text:style-name="P74">Do NOT download the <text:span text:style-name="T121">LEAP 1</text:span>0-bit version unless you use h26<text:span text:style-name="T122">5</text:span> (<text:span text:style-name="T123">it</text:span> can't render 8-bit <text:span text:style-name="T124">h265</text:span>).</text:p>
      <text:p text:style-name="P78">The <text:span text:style-name="T13">“</text:span><text:span text:style-name="T18">pkgs”</text:span><text:span text:style-name="T121"> directory contains the standard packaged application for various distros. <text:s/>This will install a dynamic system version for users who prefer to have the binaries in the system area and for </text:span>multi-user <text:span text:style-name="T121">systems. <text:s/>In addition, performing the package install checks the md5sum in the file md5sum.txt to ensure the channel correctly transmits the package. <text:s/>There is a README.pkgs file in the “pkgs” directory with instructions so you can “cut and paste” and avoid typos; it is also shown next.</text:span></text:p>
      <text:p text:style-name="P78"/>
      <text:p text:style-name="P79">README.pkgs</text:p>
      <text:p text:style-name="P78">Depending on the distro, use the instructions below and select the appropriate </text:p>
      <text:p text:style-name="P78">setup operations to install, update or remove cinelerr-gg infinity. <text:s/>(03/04/2019)</text:p>
      <text:p text:style-name="P78">To upgrade, refresh repo, then replace "install" with "update", or whatever.</text:p>
      <text:p text:style-name="P78"/>
      <text:p text:style-name="P78">Email problems to cin@lists.cinelerra-gg.org</text:p>
      <text:p text:style-name="P78">If repository problems, usually you can manually do an install by using:</text:p>
      <text:p text:style-name="P78"><text:s text:c="2"/>wget https://cinelerra-gg.org/download/pkgs/{substitute_name}/cin_5.1.&lt;sub_name&gt;.deb</text:p>
      <text:p text:style-name="P78"><text:s text:c="2"/>and install it manually, for example: dpkg -i cin_5.1.{substitute_filename}.deb</text:p>
      <text:p text:style-name="P78"/>
      <text:p text:style-name="P78"># GENTOO – <text:span text:style-name="T135">courtesy Dominque Michel</text:span></text:p>
      <text:p text:style-name="P78"># There is an ebuild package at this time as of 01/03/2019 at:</text:p>
      <text:p text:style-name="P78"># <text:s text:c="3"/>https://svnweb.tuxfamily.org/listing.php?repname=proaudio%2Fproaudio&amp;path=</text:p>
      <text:p text:style-name="P78"># <text:s text:c="3"/>%2Ftrunk%2Foverlays%2Fproaudio%2Fmedia-video%2Fcinelerra%2F&amp;#ab000caf7024d83112f42a7e8285f2f29</text:p>
      <text:p text:style-name="P78"/>
      <text:p text:style-name="P78"># FREEBSD – <text:span text:style-name="T135">courtesy Yuri</text:span></text:p>
      <text:p text:style-name="P78"># There is a port available at: https://www.freshports.org/multimedia/cinelerra-gg/</text:p>
      <text:p text:style-name="P78"># To use this port: cd /usr/ports/multimedia/cinelerra-gg &amp;&amp; make install clean</text:p>
      <text:p text:style-name="P78"># <text:s text:c="2"/>and then install this precompiled package via: pkg install cinelerra-gg</text:p>
      <text:p text:style-name="P78"><text:soft-page-break/></text:p>
      <text:p text:style-name="P78"># FEDORA</text:p>
      <text:p text:style-name="P78"># Replace the XX in fedoraXX in the next line with your current O/S version number</text:p>
      <text:p text:style-name="P78">dnf install cinelerra --nogpgcheck --repofrompath cingg,https://cinelerra-gg.org/download/pkgs/fedoraXX/</text:p>
      <text:p text:style-name="P78">##dnf erase cinelerra</text:p>
      <text:p text:style-name="P78"/>
      <text:p text:style-name="P78"># CENTOS</text:p>
      <text:p text:style-name="P78"># Python 2 has been updated for other distros to Python 3 so you might have to create a soft link</text:p>
      <text:p text:style-name="P78"># <text:s text:c="2"/>to get the correct version. <text:s/>For help, send email to cin@lists.cinelerra-gg.org</text:p>
      <text:p text:style-name="P78"># first create the file /etc/yum.repos.d/cin_gg, with the following contents:</text:p>
      <text:p text:style-name="P78">[cin_gg]</text:p>
      <text:p text:style-name="P78">name=cingg</text:p>
      <text:p text:style-name="P78">baseurl=https://cinelerra-gg.org/download/pkgs/centos7</text:p>
      <text:p text:style-name="P78">gpgcheck=0</text:p>
      <text:p text:style-name="P78"># end of cin_gg</text:p>
      <text:p text:style-name="P78">yum install cinelerra</text:p>
      <text:p text:style-name="P78">##yum erase cinelerra</text:p>
      <text:p text:style-name="P78"/>
      <text:p text:style-name="P78"># UBUNTU, replace ub14 with your distro id: ub16,ub17,ub18</text:p>
      <text:p text:style-name="P78"># <text:s/>Some ubuntu apt downloads register status as working 0% constantly while running the package</text:p>
      <text:p text:style-name="P78"># <text:s text:c="2"/>download, like ubuntu 14. <text:s/>It may take a few minutes for this step so be patient.</text:p>
      <text:p text:style-name="P78">apt install software-properties-common apt-transport-https</text:p>
      <text:p text:style-name="P78">apt-add-repository https://cinelerra-gg.org/download/pkgs/ub14</text:p>
      <text:p text:style-name="P78"># UBUNTU 16/17/18 note - This has been known to work, but things change quickly:</text:p>
      <text:p text:style-name="P78"># VIP - for the first install, the above line adds cinelerra to /etc/apt/sources.list but...</text:p>
      <text:p text:style-name="P78"># Version 16/17/18 of Ubuntu are more strict for licensing so you will have to edit</text:p>
      <text:p text:style-name="P78"># <text:s/>the file /etc/apt/sources.list to add [trusted=yes] after deb and before https...cin...</text:p>
      <text:p text:style-name="P78"># For example the line should be: deb [trusted=yes] https://cinelerra-gg.org/download/pkgs/ub16 xenial main</text:p>
      <text:p text:style-name="P78"># <text:s text:c="2"/>Or for ub17: deb [trusted=yes] https://cinelerra-gg.org/download/pkgs/ub17 zesty main</text:p>
      <text:p text:style-name="P78"># <text:s text:c="2"/>Or for ub18: deb [trusted=yes] https://cinelerra-gg.org/download/pkgs/ub18 bionic main</text:p>
      <text:p text:style-name="P78"># Also, on the install you will get an error message that you can either ignore as cinelerra</text:p>
      <text:p text:style-name="P78"># <text:s/>will run anyway, or else (the first time only) on the commnand line keyin: </text:p>
      <text:p text:style-name="P78"># <text:s/>echo &gt; /etc/sysctl.d/50-cin.conf "kernel.shmmax=0x7fffffff"</text:p>
      <text:p text:style-name="P78">apt update</text:p>
      <text:p text:style-name="P78">apt install cin</text:p>
      <text:p text:style-name="P78">#to update a previous install (ignore any i386 errors as only 64 bit version available):</text:p>
      <text:p text:style-name="P78">apt update</text:p>
      <text:p text:style-name="P78">apt upgrade cin</text:p>
      <text:p text:style-name="P78">##apt remove cin</text:p>
      <text:p text:style-name="P78"/>
      <text:p text:style-name="P78"># MINT should use the same procedure as Ubuntu, but: </text:p>
      <text:p text:style-name="P78"># Note: apt-add-repository did not work for me, I had to use the gui version:</text:p>
      <text:p text:style-name="P78"># <text:s/>System_OR_Administration-&gt;Software Sources-&gt;Additional Repositories-&gt;Add a new repository</text:p>
      <text:p text:style-name="P78"># <text:s/>For Mint18,add: deb [trusted=yes] https://cinelerra-gg.org/download/pkgs/mint18 xenial main</text:p>
      <text:p text:style-name="P78"># <text:s/>For Mint19,add: deb [trusted=yes] https://cinelerra-gg.org/download/pkgs/mint19 bionic main </text:p>
      <text:p text:style-name="P78">apt update</text:p>
      <text:p text:style-name="P78">apt install cin</text:p>
      <text:p text:style-name="P78"><text:soft-page-break/>#to update a previous install</text:p>
      <text:p text:style-name="P78">apt update</text:p>
      <text:p text:style-name="P78">apt upgrade cin</text:p>
      <text:p text:style-name="P78">##apt remove cin</text:p>
      <text:p text:style-name="P78"/>
      <text:p text:style-name="P78"># DEBIAN uses the same basic procedure as Ubuntu.</text:p>
      <text:p text:style-name="P78"># <text:s/>The apt-add-repository varies per system so you will have to use your best judgement</text:p>
      <text:p text:style-name="P78">apt install software-properties-common apt-transport-https</text:p>
      <text:p text:style-name="P78">apt-add-repository https://cinelerra-gg.org/download/pkgs/debian8</text:p>
      <text:p text:style-name="P78">OR apt-add-repository https://cinelerra-gg.org/download/pkgs/debian9</text:p>
      <text:p text:style-name="P78"># VIP - for the first install, the above line adds cinelerra to /etc/apt/sources.list but...</text:p>
      <text:p text:style-name="P78"># Debian stretch and jessie are more strict for licensing so you will have to edit</text:p>
      <text:p text:style-name="P78"># <text:s/>the file /etc/apt/sources.list to add [trusted=yes] after deb and before https...cin...</text:p>
      <text:p text:style-name="P78"># For example for debian8: deb [trusted=yes] https://cinelerra-gg.org/download/pkgs/debian8 jessie main</text:p>
      <text:p text:style-name="P78"># For example for debian9: deb [trusted=yes] https://cinelerra-gg.org/download/pkgs/debian9 stretch main</text:p>
      <text:p text:style-name="P78">apt update</text:p>
      <text:p text:style-name="P78">apt install cin</text:p>
      <text:p text:style-name="P78">#to update a previous install</text:p>
      <text:p text:style-name="P78">apt update</text:p>
      <text:p text:style-name="P78">apt upgrade cin</text:p>
      <text:p text:style-name="P78">##apt remove cin</text:p>
      <text:p text:style-name="P78"/>
      <text:p text:style-name="P78"># SUSE/LEAP</text:p>
      <text:p text:style-name="P78"># (Note: you may have to zypper libavc and libiec versions if not already installed)</text:p>
      <text:p text:style-name="P78"># cinelerra packages are unsigned so you will have to ignore: Package is not signed!</text:p>
      <text:p text:style-name="P78"># openSUSE LEAP 15</text:p>
      <text:p text:style-name="P78">zypper ar -f https://cinelerra-gg.org/download/pkgs/leap15/ cingg</text:p>
      <text:p text:style-name="P78">zypper install -r cingg cinelerra <text:s text:c="2"/># or cinelerra10bit for 10 bit</text:p>
      <text:p text:style-name="P78"># openSUSE LEAP 42</text:p>
      <text:p text:style-name="P78">zypper ar -f https://cinelerra-gg.org/download/pkgs/leap42/ cingg</text:p>
      <text:p text:style-name="P78"># as of 42.3 SUSE there is a new requirement, so you will need to add:</text:p>
      <text:p text:style-name="P78">zypper mr -G cingg</text:p>
      <text:p text:style-name="P78">zypper install -r cingg cinelerra <text:s text:c="2"/># or cinelerra10bit for 10 bit</text:p>
      <text:p text:style-name="P78">##zypper remove cinelerra<text:tab/> <text:s text:c="3"/># or cinelerra10bit for 10 bit</text:p>
      <text:p text:style-name="P78">#to update a previous install (assuming you enabled autorefresh as above)</text:p>
      <text:p text:style-name="P78">zypper refresh cingg</text:p>
      <text:p text:style-name="P78">zypper up cinelerra <text:s/># or cinelerra10bit for 10 bit</text:p>
      <text:p text:style-name="P78"/>
      <text:p text:style-name="P78"># SLACKWARE, substitute slk32 for slk64 and i486-1 for x86_64-1</text:p>
      <text:p text:style-name="P78">wget -P /tmp https://cinelerra-gg.org/download/pkgs/slk64/cin-{date}-slk64-x86_64.txz</text:p>
      <text:p text:style-name="P78">installpkg /tmp/cin... <text:s text:c="3"/># name you used in the above line</text:p>
      <text:p text:style-name="P78">#to update a previous install</text:p>
      <text:p text:style-name="P78">upgradepkg /tmp/cin... <text:s text:c="3"/># name you used in the above line</text:p>
      <text:p text:style-name="P78">##removepkg cin</text:p>
      <text:p text:style-name="P78"/>
      <text:p text:style-name="P78"># ARCH linux</text:p>
      <text:p text:style-name="P78"># first edit the file /etc/pacman.conf, to include the following:</text:p>
      <text:p text:style-name="P78"><text:soft-page-break/>[cingg]</text:p>
      <text:p text:style-name="P78">SigLevel = Optional TrustAll</text:p>
      <text:p text:style-name="P78">Server = https://cinelerra-gg.org/download/pkgs/arch</text:p>
      <text:p text:style-name="P78"># end of cingg</text:p>
      <text:p text:style-name="P78">pacman -Sy</text:p>
      <text:p text:style-name="P78">pacman -S cin</text:p>
      <text:p text:style-name="P78">##pacman -R cin</text:p>
      <text:p text:style-name="P80"/>
      <text:h text:style-name="P76" text:outline-level="2"><text:bookmark-start text:name="2-3"/>2.3 Distribution Systems with Cinelerra Included<text:bookmark-end text:name="2-3"/></text:h>
      <text:p text:style-name="P6">There are also some special complete distribution systems available that include Cinelerra-GG for audio and video production capabilities.</text:p>
      <text:p text:style-name="P5"><text:span text:style-name="T73">AV Linux </text:span><text:span text:style-name="T71">is a downloadable/installable shared snapshot ISO image based on Debian. It provides the user an easy method to get an Audio and Video production workstation without the hassle of trying to find and install all of the usual components themselves. Of course, it includes Cinelerra-GG! <text:s/></text:span><text:span text:style-name="T72">It is at:</text:span></text:p>
      <text:p text:style-name="P5"><text:span text:style-name="T72"><text:tab/></text:span><text:span text:style-name="T71">http://www.bandshed.net/avlinux/</text:span></text:p>
      <text:p text:style-name="P4"><text:span text:style-name="T71">Bodhi Linux </text:span><text:span text:style-name="T67">i</text:span><text:span text:style-name="T71">s a free and open source distribution that comes with a curated list of open source software for digital artists who work with audio, video, includes Cinelerra GG, games, graphics, animations, physical computing, etc. <text:s/></text:span><text:span text:style-name="T67">It is at:</text:span></text:p>
      <text:p text:style-name="P7"><text:span text:style-name="T141"><text:tab/></text:span><text:a xlink:type="simple" xlink:href="https://gitlab.com/giuseppetorre/bodhilinuxmedia" text:style-name="Internet_20_link" text:visited-style-name="Visited_20_Internet_20_Link"><text:span text:style-name="T141">https://gitlab.com/giuseppetorre/bodhilinuxmedia</text:span></text:a></text:p>
      <text:h text:style-name="P75" text:outline-level="2"><text:bookmark-start text:name="2-4"/><text:span text:style-name="T96">2.4</text:span><text:span text:style-name="T95"> Cinx and a “Bit” of Confusion</text:span><text:bookmark-end text:name="2-4"/></text:h>
      <text:p text:style-name="P71"><text:span text:style-name="T139">Cinx is the exact same program as Cin. <text:s/>The X (x) represents the roman numeral 10 for 10-bit as opposed to 8-bit standard. <text:s/>The third-party library used for x265 must be specially compiled with --bit-depth=10 in order to produce 10-bit rendered output. <text:s/>This build will not be able to output 8-bit depth which means you have to retain the Cin version also. <text:s/>Whatever build ffmpeg is linked to will determine what bit depth it can output. <text:s/>This is why there have to be separate builds. <text:s/>If you install both packages, Cin and CinX, you may get “file conflicts of same file name” - just continue.</text:span><text:span text:style-name="Teletype"><text:span text:style-name="T140"><text:line-break/></text:span></text:span></text:p>
      <text:p text:style-name="P59">Keep in mind that the regular 8-bit version works on 8-bit bytes – the standard word size for computers, but the 10-bit version has to use 2 words to contain all 10 bits so you can expect rendering to be as much as twice as slow. <text:s/><text:span text:style-name="T138">There is also a 12-bit version for consideration but currently the results are simply the same as 10-bit with padding to make 12-bit so it is of no val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imes New Roman" svg:font-family="'Times New Roman'"/>
    <style:font-face style:name="monospace" svg:font-family="monospace, monospace"/>
    <style:font-face style:name="Liberation Mono" svg:font-family="'Liberation Mono'" style:font-family-generic="modern" style:font-pitch="fixed"/>
    <style:font-face style:name="Nimbus Mono L" svg:font-family="'Nimbus Mono L'" style:font-family-generic="modern" style:font-pitch="fixed"/>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ource Han Sans CN Regular" style:font-family-asian="'Source Han Sans CN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6T17:28:29.955180035</meta:creation-date>
    <dc:date>2019-03-29T11:59:21.254185036</dc:date>
    <meta:editing-duration>PT1H36M54S</meta:editing-duration>
    <meta:editing-cycles>30</meta:editing-cycles>
    <meta:generator>LibreOffice/6.1.5.2$Linux_X86_64 LibreOffice_project/10$Build-2</meta:generator>
    <meta:document-statistic meta:table-count="0" meta:image-count="0" meta:object-count="0" meta:page-count="11" meta:paragraph-count="249" meta:word-count="3822" meta:character-count="24970" meta:non-whitespace-character-count="20955"/>
  </office:meta>
</office:document-meta>
</file>