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/>
    <style:font-face style:name="Liberation Serif3" svg:font-family="'Liberation Serif', 'Times New Roman'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00%" style:writing-mode="page"/>
      <style:text-properties style:font-name="Liberation Serif1" fo:font-size="11pt" fo:font-weight="normal" officeooo:rsid="00f200b2" officeooo:paragraph-rsid="001505da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in" fo:margin-bottom="0in" loext:contextual-spacing="false" fo:line-height="100%" style:writing-mode="page"/>
      <style:text-properties fo:font-size="11pt" officeooo:paragraph-rsid="001505da" style:font-size-asian="11pt" style:font-size-complex="11pt"/>
    </style:style>
    <style:style style:name="P3" style:family="paragraph" style:parent-style-name="Standard">
      <style:paragraph-properties fo:margin-top="0in" fo:margin-bottom="0in" loext:contextual-spacing="false" fo:line-height="100%" style:writing-mode="page"/>
      <style:text-properties style:font-name="Liberation Serif1" officeooo:paragraph-rsid="001505da"/>
    </style:style>
    <style:style style:name="P4" style:family="paragraph" style:parent-style-name="Standard">
      <style:text-properties style:font-name="Liberation Serif" officeooo:paragraph-rsid="001505da"/>
    </style:style>
    <style:style style:name="P5" style:family="paragraph" style:parent-style-name="Standard"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officeooo:rsid="0613f32b" officeooo:paragraph-rsid="001505da" style:letter-kerning="true" style:font-size-asian="11pt" style:font-style-asian="normal" style:font-weight-asian="normal" style:text-emphasize="none"/>
    </style:style>
    <style:style style:name="P6" style:family="paragraph" style:parent-style-name="Standard">
      <style:text-properties style:font-name="Liberation Serif2" fo:font-size="11pt" officeooo:paragraph-rsid="001505da" style:font-size-asian="11pt" style:font-size-complex="11pt"/>
    </style:style>
    <style:style style:name="P7" style:family="paragraph" style:parent-style-name="Standard">
      <style:text-properties style:font-name="Liberation Serif3" fo:font-size="11pt" officeooo:paragraph-rsid="001505da" style:font-size-asian="11pt" style:font-size-complex="11pt"/>
    </style:style>
    <style:style style:name="P8" style:family="paragraph" style:parent-style-name="Standard">
      <style:text-properties officeooo:paragraph-rsid="001505da"/>
    </style:style>
    <style:style style:name="P9" style:family="paragraph" style:parent-style-name="Table_20_Contents">
      <style:text-properties style:font-name="Liberation Serif2" fo:font-size="18pt" fo:font-weight="bold" officeooo:paragraph-rsid="001505da"/>
    </style:style>
    <style:style style:name="P10" style:family="paragraph" style:parent-style-name="Table_20_Contents">
      <style:text-properties style:font-name="Liberation Serif2" fo:font-size="12pt" officeooo:paragraph-rsid="001505da" style:font-size-asian="12pt" style:font-size-complex="12pt"/>
    </style:style>
    <style:style style:name="P11" style:family="paragraph" style:parent-style-name="Table_20_Contents">
      <style:text-properties style:font-name="Liberation Serif2" fo:font-size="12pt" fo:font-weight="bold" officeooo:paragraph-rsid="001505da" style:font-size-asian="12pt" style:font-size-complex="12pt"/>
    </style:style>
    <style:style style:name="P12" style:family="paragraph" style:parent-style-name="Table_20_Contents">
      <style:text-properties style:font-name="Liberation Serif2" fo:font-size="14pt" fo:font-weight="bold" officeooo:paragraph-rsid="001505da"/>
    </style:style>
    <style:style style:name="P13" style:family="paragraph" style:parent-style-name="Table_20_Contents">
      <style:text-properties style:font-name="Liberation Serif2" fo:font-size="14pt" officeooo:paragraph-rsid="001505da"/>
    </style:style>
    <style:style style:name="P14" style:family="paragraph" style:parent-style-name="Table_20_Contents">
      <style:text-properties style:font-name="Liberation Serif2" fo:font-size="11pt" fo:font-weight="bold" officeooo:paragraph-rsid="001505da" style:font-size-asian="11pt" style:font-size-complex="11pt"/>
    </style:style>
    <style:style style:name="P15" style:family="paragraph" style:parent-style-name="Table_20_Contents">
      <style:text-properties style:font-name="Liberation Serif2" fo:font-size="11pt" officeooo:rsid="036d57f3" officeooo:paragraph-rsid="001505da" style:font-size-asian="11pt" style:font-size-complex="11pt"/>
    </style:style>
    <style:style style:name="P16" style:family="paragraph" style:parent-style-name="Table_20_Contents">
      <style:text-properties style:font-name="Liberation Serif2" fo:font-size="11pt" officeooo:rsid="05e6a3df" officeooo:paragraph-rsid="001505da" style:font-size-asian="11pt" style:font-size-complex="11pt"/>
    </style:style>
    <style:style style:name="P17" style:family="paragraph" style:parent-style-name="Table_20_Contents">
      <style:text-properties style:font-name="Liberation Serif2" fo:font-size="11pt" officeooo:rsid="0598439a" officeooo:paragraph-rsid="001505da" style:font-size-asian="11pt" style:font-size-complex="11pt"/>
    </style:style>
    <style:style style:name="P18" style:family="paragraph" style:parent-style-name="Table_20_Contents">
      <style:text-properties style:font-name="Liberation Serif2" fo:font-size="11pt" officeooo:rsid="046aa458" officeooo:paragraph-rsid="001505da" style:font-size-asian="11pt" style:font-size-complex="11pt"/>
    </style:style>
    <style:style style:name="P19" style:family="paragraph" style:parent-style-name="Table_20_Contents">
      <style:text-properties style:font-name="Liberation Serif2" fo:font-size="11pt" officeooo:rsid="05977c7e" officeooo:paragraph-rsid="001505da" style:font-size-asian="11pt" style:font-size-complex="11pt"/>
    </style:style>
    <style:style style:name="P20" style:family="paragraph" style:parent-style-name="Table_20_Contents">
      <style:text-properties style:font-name="Liberation Serif2" fo:font-size="11pt" officeooo:paragraph-rsid="001505da" style:font-size-asian="11pt" style:font-size-complex="11pt"/>
    </style:style>
    <style:style style:name="P21" style:family="paragraph" style:parent-style-name="Table_20_Contents">
      <style:text-properties style:font-name="Liberation Serif2" fo:font-size="11pt" officeooo:paragraph-rsid="001505da"/>
    </style:style>
    <style:style style:name="P22" style:family="paragraph" style:parent-style-name="Table_20_Contents">
      <style:text-properties fo:font-size="11pt" officeooo:paragraph-rsid="001505da" style:font-size-asian="11pt" style:font-size-complex="11pt"/>
    </style:style>
    <style:style style:name="P23" style:family="paragraph" style:parent-style-name="Table_20_Contents">
      <style:text-properties style:font-name="Liberation Serif3" fo:font-size="12pt" officeooo:paragraph-rsid="001505da" style:font-size-asian="12pt" style:font-size-complex="12pt"/>
    </style:style>
    <style:style style:name="P24" style:family="paragraph" style:parent-style-name="Table_20_Contents">
      <style:text-properties style:font-name="Liberation Serif3" fo:font-size="12pt" fo:font-style="italic" fo:font-weight="bold" officeooo:paragraph-rsid="001505da" style:font-size-asian="12pt" style:font-size-complex="12pt"/>
    </style:style>
    <style:style style:name="P25" style:family="paragraph" style:parent-style-name="Table_20_Contents">
      <style:text-properties style:font-name="Liberation Serif3" fo:font-size="12pt" fo:font-weight="bold" officeooo:paragraph-rsid="001505da" style:font-size-asian="12pt" style:font-size-complex="12pt"/>
    </style:style>
    <style:style style:name="P26" style:family="paragraph" style:parent-style-name="Table_20_Contents">
      <style:text-properties style:font-name="Liberation Serif3" fo:font-size="12pt" style:text-underline-style="solid" style:text-underline-width="auto" style:text-underline-color="font-color" fo:font-weight="bold" officeooo:rsid="059f93e2" officeooo:paragraph-rsid="001505da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style:font-name="Liberation Serif3" fo:font-size="11pt" officeooo:rsid="04579580" officeooo:paragraph-rsid="001505da" style:font-size-asian="11pt" style:font-size-complex="11pt"/>
    </style:style>
    <style:style style:name="P28" style:family="paragraph" style:parent-style-name="Table_20_Contents">
      <style:text-properties style:font-name="Liberation Serif3" fo:font-size="11pt" officeooo:rsid="059dec5c" officeooo:paragraph-rsid="001505da" style:font-size-asian="11pt" style:font-size-complex="11pt"/>
    </style:style>
    <style:style style:name="P29" style:family="paragraph" style:parent-style-name="Table_20_Contents">
      <style:text-properties style:font-name="Liberation Serif3" fo:font-size="11pt" officeooo:paragraph-rsid="001505da" style:font-size-asian="11pt" style:font-size-complex="11pt"/>
    </style:style>
    <style:style style:name="P30" style:family="paragraph" style:parent-style-name="Table_20_Contents">
      <style:text-properties style:font-name="Liberation Serif3" fo:font-size="11pt" fo:font-style="italic" fo:font-weight="bold" officeooo:paragraph-rsid="001505da" style:font-size-asian="11pt" style:font-size-complex="11pt"/>
    </style:style>
    <style:style style:name="P31" style:family="paragraph" style:parent-style-name="Table_20_Contents">
      <style:text-properties style:font-name="Liberation Serif3" fo:font-size="11pt" fo:font-weight="normal" officeooo:rsid="046ed30a" officeooo:paragraph-rsid="001505da" style:font-size-asian="11pt" style:font-weight-asian="normal" style:font-size-complex="11pt" style:font-weight-complex="normal"/>
    </style:style>
    <style:style style:name="P32" style:family="paragraph" style:parent-style-name="Table_20_Contents">
      <style:text-properties style:font-name="Liberation Serif3" fo:font-size="11pt" fo:font-weight="normal" officeooo:rsid="05f5c5c9" officeooo:paragraph-rsid="001505da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style:font-name="Liberation Serif3" fo:font-size="11pt" fo:font-weight="normal" officeooo:rsid="059f93e2" officeooo:paragraph-rsid="001505da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style:font-name="Liberation Serif3" fo:font-size="11pt" fo:font-weight="bold" officeooo:paragraph-rsid="001505da" style:font-size-asian="11pt" style:font-size-complex="11pt"/>
    </style:style>
    <style:style style:name="P35" style:family="paragraph" style:parent-style-name="Table_20_Contents">
      <style:text-properties style:font-name="Liberation Serif3" fo:font-size="14pt" officeooo:paragraph-rsid="001505da"/>
    </style:style>
    <style:style style:name="P36" style:family="paragraph" style:parent-style-name="Table_20_Contents">
      <style:text-properties officeooo:paragraph-rsid="001505da"/>
    </style:style>
    <style:style style:name="P37" style:family="paragraph" style:parent-style-name="Heading_20_1">
      <style:paragraph-properties fo:text-align="center" style:justify-single-word="false" fo:break-before="page"/>
      <style:text-properties fo:font-size="20pt" style:font-size-asian="20pt" style:font-size-complex="2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officeooo:rsid="0598439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5c0b9f6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515992f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45fdd9b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font-style="normal" fo:font-weight="bold" officeooo:rsid="04593caa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italic" fo:font-weight="normal" officeooo:rsid="04593caa" style:font-size-asian="14pt" style:font-weight-asian="normal" style:font-size-complex="14pt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2pt"/>
    </style:style>
    <style:style style:name="T12" style:family="text">
      <style:text-properties fo:font-size="12pt" fo:font-weight="normal" style:font-weight-asian="normal" style:font-weight-complex="normal"/>
    </style:style>
    <style:style style:name="T13" style:family="text">
      <style:text-properties fo:font-size="12pt" fo:font-weight="normal" officeooo:rsid="04b7bb5c" style:font-weight-asian="normal" style:font-weight-complex="normal"/>
    </style:style>
    <style:style style:name="T14" style:family="text">
      <style:text-properties fo:font-size="12pt" fo:font-weight="normal" officeooo:rsid="00196a1d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46aa458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327a097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53fcc13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officeooo:rsid="0598439a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fo:font-weight="bold" officeooo:rsid="046ed30a" style:font-size-asian="12pt" style:font-size-complex="12pt"/>
    </style:style>
    <style:style style:name="T23" style:family="text">
      <style:text-properties fo:font-size="12pt" style:text-underline-style="none" fo:font-weight="bold" style:font-size-asian="12pt" style:font-size-complex="12pt"/>
    </style:style>
    <style:style style:name="T2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style:font-size-asian="12pt" style:font-size-complex="1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/>
    </style:style>
    <style:style style:name="T28" style:family="text">
      <style:text-properties style:text-underline-style="solid" style:text-underline-width="auto" style:text-underline-color="font-color" officeooo:rsid="046ed30a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3fd4578" style:font-weight-asian="normal" style:font-weight-complex="normal"/>
    </style:style>
    <style:style style:name="T33" style:family="text">
      <style:text-properties fo:font-weight="normal" officeooo:rsid="00ff5617" style:font-weight-asian="normal" style:font-weight-complex="normal"/>
    </style:style>
    <style:style style:name="T34" style:family="text">
      <style:text-properties fo:font-weight="normal" officeooo:rsid="04b640a3" style:font-weight-asian="normal" style:font-weight-complex="normal"/>
    </style:style>
    <style:style style:name="T35" style:family="text">
      <style:text-properties fo:font-weight="normal" officeooo:rsid="04600c26" style:font-weight-asian="normal" style:font-weight-complex="normal"/>
    </style:style>
    <style:style style:name="T36" style:family="text">
      <style:text-properties fo:font-weight="normal" style:font-size-asian="11pt" style:font-weight-asian="normal" style:font-size-complex="11pt" style:font-weight-complex="normal"/>
    </style:style>
    <style:style style:name="T37" style:family="text">
      <style:text-properties officeooo:rsid="0548a6ad"/>
    </style:style>
    <style:style style:name="T38" style:family="text">
      <style:text-properties officeooo:rsid="03bcf589"/>
    </style:style>
    <style:style style:name="T39" style:family="text">
      <style:text-properties officeooo:rsid="059e982d"/>
    </style:style>
    <style:style style:name="T40" style:family="text">
      <style:text-properties style:font-name="Liberation Serif2"/>
    </style:style>
    <style:style style:name="T41" style:family="text">
      <style:text-properties style:font-name="Liberation Serif2" officeooo:rsid="03bcf589"/>
    </style:style>
    <style:style style:name="T42" style:family="text">
      <style:text-properties style:font-name="Liberation Serif2" officeooo:rsid="03bd7cf4"/>
    </style:style>
    <style:style style:name="T43" style:family="text">
      <style:text-properties style:font-name="Liberation Serif2" officeooo:rsid="03fa0413"/>
    </style:style>
    <style:style style:name="T44" style:family="text">
      <style:text-properties style:font-name="Liberation Serif2" officeooo:rsid="0405e708"/>
    </style:style>
    <style:style style:name="T45" style:family="text">
      <style:text-properties style:font-name="Liberation Serif2" officeooo:rsid="0406e504"/>
    </style:style>
    <style:style style:name="T46" style:family="text">
      <style:text-properties style:font-name="Liberation Serif2" fo:font-size="11pt" fo:font-weight="bold" officeooo:rsid="0613f32b" style:font-size-asian="11pt" style:font-weight-asian="bold" style:font-size-complex="11pt" style:font-weight-complex="bold"/>
    </style:style>
    <style:style style:name="T47" style:family="text">
      <style:text-properties style:font-name="Liberation Serif2" fo:font-size="11pt" officeooo:rsid="0613f32b" style:font-size-asian="11pt" style:font-size-complex="11pt"/>
    </style:style>
    <style:style style:name="T48" style:family="text">
      <style:text-properties officeooo:rsid="04cc3d7e"/>
    </style:style>
    <style:style style:name="T49" style:family="text">
      <style:text-properties officeooo:rsid="050a89de"/>
    </style:style>
    <style:style style:name="T50" style:family="text">
      <style:text-properties officeooo:rsid="00fec397"/>
    </style:style>
    <style:style style:name="T51" style:family="text">
      <style:text-properties officeooo:rsid="048423d2"/>
    </style:style>
    <style:style style:name="T52" style:family="text">
      <style:text-properties officeooo:rsid="05091e98"/>
    </style:style>
    <style:style style:name="T53" style:family="text">
      <style:text-properties officeooo:rsid="045a6911"/>
    </style:style>
    <style:style style:name="T54" style:family="text">
      <style:text-properties officeooo:rsid="036d57f3"/>
    </style:style>
    <style:style style:name="T55" style:family="text">
      <style:text-properties officeooo:rsid="05f5c5c9"/>
    </style:style>
    <style:style style:name="T56" style:family="text">
      <style:text-properties officeooo:rsid="059dec5c"/>
    </style:style>
    <style:style style:name="T57" style:family="text">
      <style:text-properties style:font-weight-asian="bold" style:font-weight-complex="bold"/>
    </style:style>
    <style:style style:name="T58" style:family="text">
      <style:text-properties officeooo:rsid="0327a097" style:font-weight-asian="bold" style:font-weight-complex="bold"/>
    </style:style>
    <style:style style:name="T59" style:family="text">
      <style:text-properties officeooo:rsid="03b1cf96"/>
    </style:style>
    <style:style style:name="T60" style:family="text">
      <style:text-properties officeooo:rsid="03a48fa2"/>
    </style:style>
    <style:style style:name="T61" style:family="text">
      <style:text-properties officeooo:rsid="0462d885"/>
    </style:style>
    <style:style style:name="T62" style:family="text">
      <style:text-properties fo:font-weight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3273471" style:font-weight-asian="bold" style:font-weight-complex="bold"/>
    </style:style>
    <style:style style:name="T65" style:family="text">
      <style:text-properties fo:font-weight="bold" officeooo:rsid="010a5f93" style:font-weight-asian="bold" style:font-weight-complex="bold"/>
    </style:style>
    <style:style style:name="T66" style:family="text">
      <style:text-properties fo:font-weight="bold" style:font-size-asian="11pt" style:font-weight-asian="bold" style:font-size-complex="11pt" style:font-weight-complex="bold"/>
    </style:style>
    <style:style style:name="T67" style:family="text">
      <style:text-properties officeooo:rsid="04600c26"/>
    </style:style>
    <style:style style:name="T68" style:family="text">
      <style:text-properties officeooo:rsid="04176224"/>
    </style:style>
    <style:style style:name="T69" style:family="text">
      <style:text-properties officeooo:rsid="050bd012"/>
    </style:style>
    <style:style style:name="T70" style:family="text">
      <style:text-properties officeooo:rsid="040f9de8"/>
    </style:style>
    <style:style style:name="T71" style:family="text">
      <style:text-properties style:font-name="Liberation Serif1"/>
    </style:style>
    <style:style style:name="T72" style:family="text">
      <style:text-properties style:font-name="Liberation Serif1" officeooo:rsid="03b0f9c6"/>
    </style:style>
    <style:style style:name="T73" style:family="text">
      <style:text-properties style:font-name="Liberation Serif1" officeooo:rsid="03ba2d03"/>
    </style:style>
    <style:style style:name="T74" style:family="text">
      <style:text-properties style:font-name="Liberation Serif1" officeooo:rsid="01a0e777"/>
    </style:style>
    <style:style style:name="T75" style:family="text">
      <style:text-properties style:font-name="Liberation Serif1" officeooo:rsid="03b8d15e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size="11pt" officeooo:rsid="03b0f9c6" style:font-size-asian="11pt" style:font-size-complex="11pt"/>
    </style:style>
    <style:style style:name="T78" style:family="text">
      <style:text-properties fo:font-size="11pt" officeooo:rsid="03ba2d03" style:font-size-asian="11pt" style:font-size-complex="11pt"/>
    </style:style>
    <style:style style:name="T79" style:family="text">
      <style:text-properties fo:font-size="11pt" officeooo:rsid="01a0e777" style:font-size-asian="11pt" style:font-size-complex="11pt"/>
    </style:style>
    <style:style style:name="T80" style:family="text">
      <style:text-properties fo:font-size="11pt" officeooo:rsid="03b8d15e" style:font-size-asian="11pt" style:font-size-complex="11pt"/>
    </style:style>
    <style:style style:name="T81" style:family="text">
      <style:text-properties fo:font-size="11pt" officeooo:rsid="0598439a" style:font-size-asian="11pt" style:font-size-complex="11pt"/>
    </style:style>
    <style:style style:name="T82" style:family="text">
      <style:text-properties fo:font-size="11pt" fo:font-weight="normal" officeooo:rsid="046ed30a" style:font-size-asian="11pt" style:font-weight-asian="normal" style:font-size-complex="11pt" style:font-weight-complex="normal"/>
    </style:style>
    <style:style style:name="T83" style:family="text">
      <style:text-properties fo:color="#2e3436" style:text-outline="false" style:text-line-through-style="none" style:text-line-through-type="none" style:font-name="Liberation Serif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84" style:family="text">
      <style:text-properties fo:color="#2e3436" style:text-outline="false" style:text-line-through-style="none" style:text-line-through-type="non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85" style:family="text">
      <style:text-properties fo:color="#2e3436" style:text-outline="false" style:text-line-through-style="none" style:text-line-through-type="none" fo:font-size="11pt" fo:letter-spacing="normal" fo:font-style="normal" fo:text-shadow="none" style:text-underline-style="none" fo:font-weight="normal" officeooo:rsid="0613f32b" style:letter-kerning="true" style:font-size-asian="11pt" style:font-style-asian="normal" style:font-weight-asian="normal" style:text-emphasize="none"/>
    </style:style>
    <style:style style:name="T86" style:family="text">
      <style:text-properties style:font-name="Liberation Serif" fo:font-size="11pt" officeooo:rsid="0613f32b" style:font-size-asian="11pt" style:font-size-complex="11pt"/>
    </style:style>
    <style:style style:name="T87" style:family="text">
      <style:text-properties officeooo:rsid="061cd7c1"/>
    </style:style>
    <style:style style:name="T88" style:family="text">
      <style:text-properties officeooo:rsid="061f4462"/>
    </style:style>
    <style:style style:name="T89" style:family="text">
      <style:text-properties officeooo:rsid="0508e8b4"/>
    </style:style>
    <style:style style:name="T90" style:family="text">
      <style:text-properties officeooo:rsid="05596d7b"/>
    </style:style>
    <style:style style:name="T91" style:family="text">
      <style:text-properties officeooo:rsid="04714950"/>
    </style:style>
    <style:style style:name="T92" style:family="text">
      <style:text-properties officeooo:rsid="0507ded9"/>
    </style:style>
    <style:style style:name="T93" style:family="text">
      <style:text-properties officeooo:rsid="050a4328"/>
    </style:style>
    <style:style style:name="T94" style:family="text">
      <style:text-properties officeooo:rsid="061e5b1d"/>
    </style:style>
    <style:style style:name="T95" style:family="text">
      <style:text-properties officeooo:rsid="046a132a"/>
    </style:style>
    <style:style style:name="T96" style:family="text">
      <style:text-properties officeooo:rsid="03b1d7ea"/>
    </style:style>
    <style:style style:name="T97" style:family="text">
      <style:text-properties officeooo:rsid="045e4eb4"/>
    </style:style>
    <style:style style:name="T98" style:family="text">
      <style:text-properties officeooo:rsid="045e5706"/>
    </style:style>
    <style:style style:name="T99" style:family="text">
      <style:text-properties officeooo:rsid="05c253da"/>
    </style:style>
    <style:style style:name="T100" style:family="text">
      <style:text-properties officeooo:rsid="04f1ff73"/>
    </style:style>
    <style:style style:name="T101" style:family="text">
      <style:text-properties officeooo:rsid="0559632b"/>
    </style:style>
    <style:style style:name="T102" style:family="text">
      <style:text-properties officeooo:rsid="059dd645"/>
    </style:style>
    <style:style style:name="T103" style:family="text">
      <style:text-properties officeooo:rsid="05e6a3df"/>
    </style:style>
    <style:style style:name="T104" style:family="text">
      <style:text-properties officeooo:rsid="0598439a"/>
    </style:style>
    <style:style style:name="T105" style:family="text">
      <style:text-properties officeooo:rsid="05c0b9f6"/>
    </style:style>
    <style:style style:name="T106" style:family="text">
      <style:text-properties fo:font-style="italic" style:font-style-asian="italic" style:font-style-complex="italic"/>
    </style:style>
    <style:style style:name="T107" style:family="text">
      <style:text-properties officeooo:rsid="04b640a3"/>
    </style:style>
    <style:style style:name="T108" style:family="text">
      <style:text-properties officeooo:rsid="041004b5"/>
    </style:style>
    <style:style style:name="T109" style:family="text">
      <style:text-properties officeooo:rsid="0513d36d"/>
    </style:style>
    <style:style style:name="T110" style:family="text">
      <style:text-properties officeooo:rsid="053e1087"/>
    </style:style>
    <style:style style:name="T111" style:family="text">
      <style:text-properties officeooo:rsid="04b6d1c4"/>
    </style:style>
    <style:style style:name="T112" style:family="text">
      <style:text-properties officeooo:rsid="05176939"/>
    </style:style>
    <style:style style:name="T113" style:family="text">
      <style:text-properties officeooo:rsid="04d62ecc"/>
    </style:style>
    <style:style style:name="T114" style:family="text">
      <style:text-properties officeooo:rsid="05998070"/>
    </style:style>
    <style:style style:name="T115" style:family="text">
      <style:text-properties officeooo:rsid="046aa458"/>
    </style:style>
    <style:style style:name="T1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7" style:family="text">
      <style:text-properties fo:font-style="normal" style:text-underline-style="solid" style:text-underline-width="auto" style:text-underline-color="font-color" fo:font-weight="bold" style:font-style-asian="normal" style:font-style-complex="normal"/>
    </style:style>
    <style:style style:name="T118" style:family="text">
      <style:text-properties fo:font-style="normal" style:text-underline-style="none" style:font-style-asian="normal" style:font-style-complex="normal"/>
    </style:style>
    <style:style style:name="T119" style:family="text">
      <style:text-properties fo:font-style="normal" style:text-underline-style="none" fo:font-weight="bold" style:font-style-asian="normal" style:font-style-complex="normal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officeooo:rsid="0463c0ff"/>
    </style:style>
    <style:style style:name="T122" style:family="text">
      <style:text-properties officeooo:rsid="0108ba83"/>
    </style:style>
    <style:style style:name="T123" style:family="text">
      <style:text-properties officeooo:rsid="051207e7"/>
    </style:style>
    <style:style style:name="T124" style:family="text">
      <style:text-properties officeooo:rsid="04810c1b"/>
    </style:style>
    <style:style style:name="T125" style:family="text">
      <style:text-properties officeooo:rsid="05431ae1"/>
    </style:style>
    <style:style style:name="T126" style:family="text">
      <style:text-properties officeooo:rsid="04593caa"/>
    </style:style>
    <style:style style:name="T127" style:family="text">
      <style:text-properties officeooo:rsid="045fdd9b"/>
    </style:style>
    <style:style style:name="T128" style:family="text">
      <style:text-properties officeooo:rsid="05208c33"/>
    </style:style>
    <style:style style:name="T129" style:family="text">
      <style:text-properties officeooo:rsid="046b42d0"/>
    </style:style>
    <style:style style:name="T130" style:family="text">
      <style:text-properties officeooo:rsid="045596f2"/>
    </style:style>
    <style:style style:name="T131" style:family="text">
      <style:text-properties officeooo:rsid="046ed30a"/>
    </style:style>
    <style:style style:name="T132" style:family="text">
      <style:text-properties officeooo:rsid="0475d2d9"/>
    </style:style>
    <style:style style:name="T133" style:family="text">
      <style:text-properties officeooo:rsid="0497cb6b"/>
    </style:style>
    <style:style style:name="T134" style:family="text">
      <style:text-properties officeooo:rsid="055d6bee"/>
    </style:style>
    <style:style style:name="T135" style:family="text">
      <style:text-properties officeooo:rsid="054920a5"/>
    </style:style>
    <style:style style:name="T136" style:family="text">
      <style:text-properties officeooo:rsid="05cd0a6f"/>
    </style:style>
    <style:style style:name="T137" style:family="text">
      <style:text-properties officeooo:rsid="04599e58"/>
    </style:style>
    <style:style style:name="T138" style:family="text">
      <style:text-properties style:font-name="Liberation Serif3"/>
    </style:style>
    <style:style style:name="T139" style:family="text">
      <style:text-properties officeooo:rsid="045d8f31"/>
    </style:style>
    <style:style style:name="T140" style:family="text">
      <style:text-properties officeooo:rsid="053fcc13"/>
    </style:style>
    <style:style style:name="T141" style:family="text">
      <style:text-properties officeooo:rsid="0552a1a8"/>
    </style:style>
    <style:style style:name="T142" style:family="text">
      <style:text-properties officeooo:rsid="001505da"/>
    </style:style>
    <style:style style:name="T143" style:family="text">
      <style:text-properties officeooo:rsid="0017ec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text:bookmark-start text:name="15"/><text:span text:style-name="T142">15</text:span> - Shortcuts <text:span text:style-name="T142">with Keyboard and Mouse</text:span><text:bookmark-end text:name="15"/></text:h>
      <text:p text:style-name="P9"><text:span text:style-name="T2">Main Menu</text:span><text:span text:style-name="T10"> </text:span><text:span text:style-name="T12">(- is a checkbox)<text:tab/></text:span><text:span text:style-name="T13">0</text:span><text:span text:style-name="T14">1</text:span><text:span text:style-name="T13">/</text:span><text:span text:style-name="T14">19</text:span><text:span text:style-name="T13">/</text:span><text:span text:style-name="T12">201</text:span><text:span text:style-name="T14">9</text:span><text:span text:style-name="T12"> update</text:span><text:span text:style-name="T11"><text:tab/></text:span></text:p>
      <text:p text:style-name="P10">PULLDOWNS <text:span text:style-name="T27">Menu Items</text:span><text:span text:style-name="T30"><text:tab/><text:tab/></text:span><text:span text:style-name="T27">Shortcuts</text:span><text:span text:style-name="T30"><text:tab/></text:span><text:span text:style-name="T27">Description</text:span></text:p>
      <text:p text:style-name="P13"><text:tab/><text:tab/><text:tab/></text:p>
      <text:p text:style-name="P14">File<text:tab/><text:tab/><text:span text:style-name="T31">New<text:tab/><text:tab/><text:tab/>'n'<text:tab/><text:tab/>Create new project</text:span></text:p>
      <text:p text:style-name="P20">Pulldown<text:tab/>Load files…<text:tab/><text:tab/>'o'<text:tab/><text:tab/>Load file(s)</text:p>
      <text:p text:style-name="P20"><text:tab/><text:tab/> <text:s/>- <text:span text:style-name="T37">load tool<text:tab/><text:tab/>‘Ctrl-a’<text:tab/><text:tab/>Selects all files</text:span></text:p>
      <text:p text:style-name="P20"><text:tab/><text:tab/> <text:s/>- <text:span text:style-name="T37">load tool<text:tab/><text:tab/>‘Ctrl-z’<text:tab/><text:tab/>Deselects any highlighted files</text:span></text:p>
      <text:p text:style-name="P20"><text:tab/><text:tab/>Save<text:tab/><text:tab/><text:tab/>'s'<text:tab/><text:tab/>Save project</text:p>
      <text:p text:style-name="P20"><text:tab/><text:tab/>Save As…<text:tab/><text:tab/>‘<text:span text:style-name="T38">Shift-S’</text:span><text:tab/>Save and name project</text:p>
      <text:p text:style-name="P20"><text:tab/><text:tab/><text:span text:style-name="T39">Export Project<text:tab/><text:tab/>‘Alt-s’<text:tab/><text:tab/>Save a project for easy moving</text:span></text:p>
      <text:p text:style-name="P20"><text:tab/><text:tab/>Record…<text:tab/><text:tab/>'r'<text:tab/><text:tab/>Open record window</text:p>
      <text:p text:style-name="P22"><text:tab/><text:tab/><text:span text:style-name="T40">Scan…<text:tab/><text:tab/><text:tab/>'</text:span><text:span text:style-name="T41">Ctrl-Alt-</text:span><text:span text:style-name="T42">s’ <text:s text:c="6"/></text:span><text:span text:style-name="T40"><text:s/></text:span><text:span text:style-name="T41">O</text:span><text:span text:style-name="T40">pen dvb scan window</text:span></text:p>
      <text:p text:style-name="P22"><text:tab/><text:tab/><text:span text:style-name="T40">SubTitle…<text:tab/><text:tab/>'Alt-y'<text:tab/><text:tab/>Open subtitle script window</text:span></text:p>
      <text:p text:style-name="P20"><text:tab/><text:tab/>Render…<text:tab/><text:tab/>'Shift-R'<text:tab/>Open render window</text:p>
      <text:p text:style-name="P20"><text:tab/><text:tab/>Export EDL…<text:tab/><text:tab/>'Shift-E'<text:tab/>Open export EDL window</text:p>
      <text:p text:style-name="P20"><text:tab/><text:tab/>Batch Render..<text:tab/><text:tab/>'Shift-B'<text:tab/>Open batch render window</text:p>
      <text:p text:style-name="P22"><text:tab/><text:tab/><text:span text:style-name="T40">BD Render…<text:tab/><text:tab/>'Ctrl-d'<text:tab/><text:tab/>Open create bluray disk window</text:span></text:p>
      <text:p text:style-name="P22"><text:tab/><text:tab/><text:span text:style-name="T40">DVD Render…<text:tab/><text:tab/>'Shift-D'<text:tab/>Open create dvd disk window</text:span></text:p>
      <text:p text:style-name="P20"><text:tab/><text:tab/>Quit<text:tab/><text:tab/><text:tab/>'q'<text:tab/><text:tab/>Quit the program</text:p>
      <text:p text:style-name="P20"><text:tab/><text:tab/>Dump EDL<text:tab/><text:tab/><text:tab/><text:tab/>Write current EDL to stdout</text:p>
      <text:p text:style-name="P20"><text:tab/><text:tab/>Dump Plugins<text:tab/><text:tab/><text:tab/><text:tab/>Write defined Plugins to stdout</text:p>
      <text:p text:style-name="P20"><text:tab/><text:tab/>Load Backup<text:tab/><text:tab/><text:tab/><text:tab/>Load auto-backup file “backup.xml”</text:p>
      <text:p text:style-name="P20"><text:tab/><text:tab/>Save Backup<text:tab/><text:tab/>‘<text:span text:style-name="T48">b’</text:span><text:tab/><text:tab/>Save auto-backup file “backup.xml”</text:p>
      <text:p text:style-name="P20"><text:tab/><text:tab/><text:tab/></text:p>
      <text:p text:style-name="P14">Edit<text:tab/><text:tab/><text:span text:style-name="T31">Undo clear<text:tab/><text:tab/>'z'<text:tab/><text:tab/>Undo from history previous operation</text:span></text:p>
      <text:p text:style-name="P20">Pulldown<text:tab/>Redo<text:tab/><text:tab/><text:tab/>'Shift-Z'<text:tab/>Redo from history next opration</text:p>
      <text:p text:style-name="P20"><text:tab/><text:tab/>Cut<text:tab/><text:tab/><text:tab/>'x'<text:tab/><text:tab/>Copy selection to cut buffer and delete</text:p>
      <text:p text:style-name="P20"><text:tab/><text:tab/><text:span text:style-name="T49">Split<text:tab/><text:tab/><text:tab/>‘x’<text:tab/><text:tab/>Split edit into 2 sections at hairline cursor</text:span></text:p>
      <text:p text:style-name="P20"><text:tab/><text:tab/>Copy<text:tab/><text:tab/><text:tab/>'c'<text:tab/><text:tab/>Copy selection to cut buffer</text:p>
      <text:p text:style-name="P20"><text:tab/><text:tab/>Paste<text:tab/><text:tab/><text:tab/>'v’<text:tab/><text:tab/>Insert selection from cut buffer</text:p>
      <text:p text:style-name="P20"><text:tab/><text:tab/>Clear<text:tab/><text:tab/><text:tab/>'Del'<text:tab/><text:tab/>Delete selection</text:p>
      <text:p text:style-name="P20"><text:tab/><text:tab/>Paste Silence<text:tab/><text:tab/>'Shift-Space'<text:tab/><text:span text:style-name="T50">P</text:span>aste empty edit <text:span text:style-name="T51">at selection or frame if none</text:span></text:p>
      <text:p text:style-name="P20"><text:tab/><text:tab/>Mute Selection<text:tab/>'m'<text:tab/><text:tab/><text:tab/>Replace selection with empty edit</text:p>
      <text:p text:style-name="P20"><text:tab/><text:tab/>Trim Selection<text:tab/><text:tab/><text:tab/><text:tab/>Replace track with selection</text:p>
      <text:p text:style-name="P20"><text:tab/><text:tab/>Select All<text:tab/><text:tab/>'a'<text:tab/><text:tab/>Toggle select all/none</text:p>
      <text:p text:style-name="P22"><text:tab/><text:tab/><text:span text:style-name="T40">Shuffle Edits<text:tab/><text:tab/><text:tab/><text:tab/>Randomly reorder track edits</text:span></text:p>
      <text:p text:style-name="P22"><text:tab/><text:tab/><text:span text:style-name="T40">Reverse Edits<text:tab/><text:tab/><text:tab/><text:tab/>Reverse track edits</text:span></text:p>
      <text:p text:style-name="P22"><text:tab/><text:tab/><text:span text:style-name="T40">Edit Length…<text:tab/><text:tab/><text:tab/><text:tab/>Change selected track given duration</text:span></text:p>
      <text:p text:style-name="P22"><text:tab/><text:tab/><text:span text:style-name="T40">Align Edits<text:tab/><text:tab/><text:tab/><text:tab/>Change selected corresp. track edits to start/end same</text:span></text:p>
      <text:p text:style-name="P22"><text:tab/><text:tab/><text:span text:style-name="T40">Trans. Length…<text:tab/><text:tab/><text:tab/>Change selected track transitions to given duration</text:span></text:p>
      <text:p text:style-name="P22"><text:tab/><text:tab/><text:span text:style-name="T40">Detach trans.<text:tab/><text:tab/><text:tab/><text:tab/>Remove selected track transitions</text:span></text:p>
      <text:p text:style-name="P20"><text:tab/><text:tab/>Clear labels<text:tab/><text:tab/><text:tab/><text:tab/>Delete selected timeline label markers</text:p>
      <text:p text:style-name="P22"><text:tab/><text:tab/><text:span text:style-name="T40">Cut ads<text:tab/><text:tab/><text:tab/><text:tab/><text:tab/>Remove selected region, add to commercial trking db</text:span></text:p>
      <text:p text:style-name="P22"><text:tab/><text:tab/><text:span text:style-name="T40">paste subttl<text:tab/><text:tab/>'y'<text:tab/><text:tab/>Replace selected subtitle edit text w/ subtitle script text</text:span></text:p>
      <text:p text:style-name="P13"><text:tab/><text:tab/><text:tab/></text:p>
      <text:p text:style-name="P14">Keyframes<text:tab/><text:span text:style-name="T31">Cut Keyframes<text:tab/><text:tab/>'Shift-X'<text:tab/>Copy selected ke</text:span><text:span text:style-name="T32">y</text:span><text:span text:style-name="T31">frames to cut buffer and delete</text:span></text:p>
      <text:p text:style-name="P20">Pulldown<text:tab/>Copy Keyframes<text:tab/>'Shift-C'<text:tab/>Copy selected keyframes to cut buffer</text:p>
      <text:p text:style-name="P20"><text:tab/><text:tab/>Paste Keyframes<text:tab/>'Shift-V'<text:tab/>Paste keyframes in cut buffer</text:p>
      <text:p text:style-name="P20"><text:tab/><text:tab/>Clear Keyframes<text:tab/>'Shift-Del'<text:tab/>Delete selected keyframes</text:p>
      <text:p text:style-name="P22"><text:soft-page-break/><text:tab/><text:tab/><text:span text:style-name="T40">Change to linear<text:tab/><text:tab/><text:tab/>Change keyframe auto curves to piecewise linear</text:span></text:p>
      <text:p text:style-name="P22"><text:tab/><text:tab/><text:span text:style-name="T40">Change 2 smooth<text:tab/><text:tab/><text:tab/>Change selected keyframes auto curves to bezier</text:span></text:p>
      <text:p text:style-name="P22"><text:tab/><text:tab/><text:span text:style-name="T40">Create curve type<text:tab/><text:tab/><text:tab/>Set new keyframe type: smooth,linear,tangent,disjoint</text:span></text:p>
      <text:p text:style-name="P20"/>
      <text:p text:style-name="P20"/>
      <text:p text:style-name="P20"><text:tab/><text:tab/>Copy default key<text:tab/>'Alt-c'<text:tab/><text:tab/>Copy default keyframe to clipboard</text:p>
      <text:p text:style-name="P20"><text:tab/><text:tab/>Paste default key<text:tab/>'Alt-v'<text:tab/><text:tab/>Paste clipboard keyframe into default keyframe</text:p>
      <text:p text:style-name="P20"><text:tab/><text:tab/><text:tab/></text:p>
      <text:p text:style-name="P14">Audio<text:tab/><text:tab/><text:span text:style-name="T31">Add track<text:tab/><text:tab/>'t'<text:tab/><text:tab/>Append new empty audio track</text:span></text:p>
      <text:p text:style-name="P20">Pulldown<text:tab/>Default Trans.<text:tab/><text:tab/>'u'<text:tab/><text:tab/>Insert default audio tra<text:span text:style-name="T52">nsition</text:span> at selected edit boundary</text:p>
      <text:p text:style-name="P20"><text:tab/><text:tab/>Map 1:1<text:tab/><text:tab/><text:tab/><text:tab/>Setup audio mixing output = input</text:p>
      <text:p text:style-name="P20"><text:tab/><text:tab/>Map 5.1:2<text:tab/><text:tab/><text:tab/><text:tab/>Setup audio mixing stereo = 5.1</text:p>
      <text:p text:style-name="P22"><text:tab/><text:tab/><text:span text:style-name="T40">Attach Trans.<text:tab/><text:tab/><text:tab/><text:tab/>Open audio transition select for insert at edit boundary</text:span></text:p>
      <text:p text:style-name="P22"><text:tab/><text:tab/><text:span text:style-name="T40">Attach Effect…<text:tab/><text:tab/><text:tab/><text:tab/>Open audio selection menu for insert at edit boundary</text:span></text:p>
      <text:p text:style-name="P20"><text:tab/><text:tab/>Render Effect…<text:tab/><text:tab/><text:tab/>Open audio render select to render from select as pcm</text:p>
      <text:p text:style-name="P13"><text:tab/><text:tab/><text:tab/></text:p>
      <text:p text:style-name="P14">Video<text:tab/><text:tab/><text:span text:style-name="T31">Add track<text:tab/><text:tab/>'Shift-T' <text:tab/>Append new empty video track</text:span></text:p>
      <text:p text:style-name="P20">Pulldown<text:tab/>Default Trans.<text:tab/><text:tab/>'Shift-U' <text:tab/>Insert default video transition at selected edit boundary</text:p>
      <text:p text:style-name="P22"><text:tab/><text:tab/><text:span text:style-name="T40">Attach Trans.<text:tab/><text:tab/><text:tab/><text:tab/>Open video transition select for insert at edit boundary</text:span></text:p>
      <text:p text:style-name="P22"><text:tab/><text:tab/><text:span text:style-name="T40">Attach Effect…<text:tab/><text:tab/><text:tab/><text:tab/>Open video effect selection for insert at edit boundary</text:span></text:p>
      <text:p text:style-name="P20"><text:tab/><text:tab/>Render Effect…<text:tab/><text:tab/><text:tab/>Open video render select to render from select as pcm</text:p>
      <text:p text:style-name="P20"><text:tab/><text:tab/><text:tab/></text:p>
      <text:p text:style-name="P14">Tracks<text:tab/><text:tab/><text:span text:style-name="T31">Move tracks up<text:tab/><text:tab/>'Shift-Up'<text:tab/></text:span><text:span text:style-name="T33">C</text:span><text:span text:style-name="T31">irculate tracks up</text:span></text:p>
      <text:p text:style-name="P20">Pulldown<text:tab/>Move trks down<text:tab/>'Shift-Down'<text:tab/>Circulate tracks down</text:p>
      <text:p text:style-name="P20"><text:tab/><text:tab/>Delete tracks<text:tab/><text:tab/><text:tab/><text:tab/>Delete all tracks</text:p>
      <text:p text:style-name="P20"><text:tab/><text:tab/>Delete last track<text:tab/>'d'<text:tab/><text:tab/>Delete last track</text:p>
      <text:p text:style-name="P20"><text:tab/><text:tab/>Concatenate trks<text:tab/><text:tab/><text:tab/>Concatenate tracks together</text:p>
      <text:p text:style-name="P20"><text:tab/><text:tab/><text:span text:style-name="T53">Append to Proj.<text:tab/><text:tab/>'Shift-N'<text:tab/>Add set of tracks</text:span></text:p>
      <text:p text:style-name="P22"><text:tab/><text:tab/><text:span text:style-name="T40">add Subttl<text:tab/><text:tab/>'Shift-Y'<text:tab/>Add subtitle track</text:span></text:p>
      <text:p text:style-name="P20"><text:tab/><text:tab/><text:tab/></text:p>
      <text:p text:style-name="P14">Settings<text:tab/><text:span text:style-name="T31">Format…<text:tab/><text:tab/>'Shift-F'<text:tab/><text:tab/>Open render format setup menu</text:span></text:p>
      <text:p text:style-name="P20">Pulldown<text:tab/>Preferences…<text:tab/><text:tab/>'Shift-P'<text:tab/><text:tab/>Open preferences setup menu</text:p>
      <text:p text:style-name="P20"><text:tab/><text:tab/><text:span text:style-name="T54">Proxy Settings<text:tab/><text:tab/>‘Alt-r’<text:tab/><text:tab/>Bring up Proxy settings window</text:span></text:p>
      <text:p text:style-name="P15"><text:tab/><text:tab/>Align cursor…<text:tab/><text:tab/>‘Ctrl-a’<text:tab/><text:tab/>Align cursor on frames</text:p>
      <text:p text:style-name="P20"><text:tab/><text:tab/>- Edit labels<text:tab/><text:tab/><text:tab/><text:tab/>Toggle labels follow edits</text:p>
      <text:p text:style-name="P20"><text:tab/><text:tab/>- Edit effects<text:tab/><text:tab/><text:tab/><text:tab/>Toggle plugins follow edits</text:p>
      <text:p text:style-name="P22"><text:tab/><text:tab/><text:span text:style-name="T40">- Keyfrs fol. edits<text:tab/><text:tab/><text:tab/>Toggle keyframes follow edits</text:span></text:p>
      <text:p text:style-name="P20"><text:tab/><text:tab/>- Typeless keyfrs<text:tab/><text:tab/><text:tab/>Toggle typeless keyframes mode</text:p>
      <text:p text:style-name="P20"><text:tab/><text:tab/>Save settings<text:tab/><text:tab/>‘<text:span text:style-name="T55">Ctrl-s’</text:span><text:tab/><text:tab/>Save Cinelerra_rc</text:p>
      <text:p text:style-name="P20"><text:tab/><text:tab/>Loop Playback<text:tab/><text:tab/>'Shift-L'<text:tab/>Set loop playback region to selection/all</text:p>
      <text:p text:style-name="P20"><text:tab/><text:tab/>Set bkg render<text:tab/><text:tab/>'Shift-G’<text:tab/>Toggle background rendering</text:p>
      <text:p text:style-name="P13"><text:tab/><text:tab/><text:tab/></text:p>
      <text:p text:style-name="P14">View<text:tab/><text:tab/><text:span text:style-name="T31">- Show assets<text:tab/><text:tab/>'0'<text:tab/><text:tab/>Toggle show asset data</text:span></text:p>
      <text:p text:style-name="P20">Pulldown<text:tab/>- Show titles<text:tab/><text:tab/>'1'<text:tab/><text:tab/>Toggle show asset title</text:p>
      <text:p text:style-name="P20"><text:tab/><text:tab/>- Show trans.<text:tab/><text:tab/>'2'<text:tab/><text:tab/>Toggle show transition effects</text:p>
      <text:p text:style-name="P20"><text:tab/><text:tab/>- Fade<text:tab/><text:tab/><text:tab/>'3'<text:tab/><text:tab/>Toggle show fade auto curves</text:p>
      <text:p text:style-name="P20"><text:tab/><text:tab/>- Mute<text:tab/><text:tab/><text:tab/>'4'<text:tab/><text:tab/>Toggle show mute auto curves</text:p>
      <text:p text:style-name="P20"><text:tab/><text:tab/>- Overlay Mode<text:tab/><text:tab/>'5'<text:tab/><text:tab/>Toggle show mode auto curves</text:p>
      <text:p text:style-name="P20"><text:tab/><text:tab/>- Pan<text:tab/><text:tab/><text:tab/>'6'<text:tab/><text:tab/>Toggle show pan auto curves</text:p>
      <text:p text:style-name="P20"><text:tab/><text:tab/>- Plugin Autos<text:tab/><text:tab/>'7'<text:tab/><text:tab/>Toggle show plugin keyframes</text:p>
      <text:p text:style-name="P20"><text:tab/><text:tab/>- Mask<text:tab/><text:tab/><text:tab/>'8'<text:tab/><text:tab/>Toggle show mask auto keyframes</text:p>
      <text:p text:style-name="P22"><text:tab/><text:tab/><text:span text:style-name="T40">- Speed<text:tab/><text:tab/><text:tab/>'9'<text:tab/><text:tab/>Toggle show speed auto curves</text:span></text:p>
      <text:p text:style-name="P20"><text:tab/><text:tab/>- Camera X<text:tab/><text:tab/>‘<text:span text:style-name="T56">Ctrl-Shift-X’</text:span><text:tab/>Toggle show camera X auto curves</text:p>
      <text:p text:style-name="P20"><text:soft-page-break/><text:tab/><text:tab/>- Camera Y<text:tab/><text:tab/>‘<text:span text:style-name="T56">Ctrl-Shift-Y’</text:span><text:tab/>Toggle show camera Y auto curves</text:p>
      <text:p text:style-name="P20"/>
      <text:p text:style-name="P20"><text:tab/><text:tab/></text:p>
      <text:p text:style-name="P20"><text:s text:c="26"/>- Camera Z<text:tab/><text:tab/>‘<text:span text:style-name="T56">Ctrl-Shift-Z’</text:span><text:tab/>Toggle show camera Z auto curves</text:p>
      <text:p text:style-name="P20"><text:tab/><text:tab/>- Projector X<text:tab/><text:tab/>‘<text:span text:style-name="T56">Alt-Shift-X’</text:span><text:tab/>Toggle show projector X auto curves<text:line-break/><text:tab/><text:tab/>- Projector Y<text:tab/><text:tab/>‘<text:span text:style-name="T56">Alt-Shift-Y’</text:span><text:tab/>Toggle show projector Y auto curves</text:p>
      <text:p text:style-name="P20"><text:tab/><text:tab/>- Projector Z<text:tab/><text:tab/>‘<text:span text:style-name="T56">Alt-Shift-Z’</text:span><text:tab/>Toggle show projector Z auto curves</text:p>
      <text:p text:style-name="P13"><text:tab/><text:tab/><text:tab/><text:tab/></text:p>
      <text:p text:style-name="P14">Window<text:tab/><text:span text:style-name="T31">- Show Viewer<text:tab/><text:tab/><text:tab/><text:tab/>Toggle show view window</text:span></text:p>
      <text:p text:style-name="P20">Pulldown<text:tab/>- Show Resrs.<text:tab/><text:tab/><text:tab/><text:tab/>Toggle show resources window</text:p>
      <text:p text:style-name="P20"><text:tab/><text:tab/>- Show Compos.<text:tab/><text:tab/><text:tab/>Toggle show compositor window</text:p>
      <text:p text:style-name="P20"><text:tab/><text:tab/>- Show Overlays<text:tab/><text:tab/><text:tab/>Toggle show auto overlay window</text:p>
      <text:p text:style-name="P20"><text:tab/><text:tab/>- Show Levels<text:tab/><text:tab/><text:tab/><text:tab/>Toggle show audio levels window</text:p>
      <text:p text:style-name="P22"><text:tab/><text:tab/><text:span text:style-name="T40">- Split X pane<text:tab/><text:tab/>'Ctrl-1'<text:tab/><text:tab/>Toggle ½ horiz track timeline window panes</text:span></text:p>
      <text:p text:style-name="P22"><text:tab/><text:tab/><text:span text:style-name="T40">- Split Y pane<text:tab/><text:tab/>'Ctrl-2'<text:tab/><text:tab/>Toggle ½ horiz track timeline window panes</text:span></text:p>
      <text:p text:style-name="P22"><text:span text:style-name="T40"><text:tab/><text:tab/></text:span><text:span text:style-name="T43">Mixer Viewer<text:tab/><text:tab/>‘Shift-M’<text:tab/>Bring up a Mixer Viewer window</text:span></text:p>
      <text:p text:style-name="P22"><text:span text:style-name="T43"><text:tab/><text:tab/></text:span><text:span text:style-name="T44">Tile mixers<text:tab/><text:tab/>‘Alt-t’<text:tab/><text:tab/>Tile mixer </text:span><text:span text:style-name="T45">windows to original position/size</text:span></text:p>
      <text:p text:style-name="P20"><text:tab/><text:tab/>Default Positions<text:tab/>'Ctrl-p'<text:tab/><text:tab/>Reset window positions/size to defaults</text:p>
      <text:p text:style-name="P22"><text:tab/><text:tab/><text:span text:style-name="T40">Tile Left<text:tab/><text:tab/><text:tab/><text:tab/>Set window positions/sizes to tile left screen</text:span></text:p>
      <text:p text:style-name="P22"><text:tab/><text:tab/><text:span text:style-name="T40">Tile Right<text:tab/><text:tab/><text:tab/><text:tab/>Set window positions/size to tile right screen</text:span></text:p>
      <text:p text:style-name="P20"><text:tab/><text:tab/><text:tab/></text:p>
      <text:p text:style-name="P14"><text:span text:style-name="T57">&gt;_._ </text:span><text:tab/><text:tab/><text:span text:style-name="T31">shell cmds<text:tab/><text:tab/>Top rt. Corner<text:tab/>Run scripts (setup in interface preferences)</text:span></text:p>
      <text:p text:style-name="P13"><text:tab/><text:tab/><text:tab/></text:p>
      <text:p text:style-name="P9"><text:span text:style-name="T2">Main Menu</text:span><text:span text:style-name="T10"><text:tab/></text:span><text:tab/><text:tab/></text:p>
      <text:p text:style-name="P10">BUTTONS<text:tab/><text:span text:style-name="T27">Menu Items</text:span><text:span text:style-name="T30"><text:tab/><text:tab/></text:span><text:span text:style-name="T27">Shortcuts</text:span><text:span text:style-name="T30"><text:tab/></text:span><text:span text:style-name="T27">Description</text:span></text:p>
      <text:p text:style-name="P13"><text:tab/><text:tab/><text:tab/></text:p>
      <text:p text:style-name="P14">Transport<text:tab/><text:span text:style-name="T31">Rewind<text:tab/><text:tab/><text:tab/>'home'<text:tab/><text:tab/>Jump to beginning</text:span></text:p>
      <text:p text:style-name="P20">Buttons<text:tab/><text:tab/>Fast reverse<text:tab/><text:tab/>'KP +' / <text:span text:style-name="T59">Alt-p</text:span><text:tab/>Double speed reverse play</text:p>
      <text:p text:style-name="P20"><text:tab/><text:tab/>Normal reverse<text:tab/><text:tab/>'KP 6' / <text:span text:style-name="T59">Alt-o</text:span><text:tab/>Normal speed reverse play</text:p>
      <text:p text:style-name="P20"><text:tab/><text:tab/>Frame reverse<text:tab/><text:tab/>'KP 4' / <text:span text:style-name="T59">Alt-u</text:span><text:tab/>Render previous frame</text:p>
      <text:p text:style-name="P20"><text:tab/><text:tab/>Stop<text:tab/><text:tab/><text:tab/>'KP 0' / <text:span text:style-name="T59">Alt-m</text:span><text:tab/>Stop playback</text:p>
      <text:p text:style-name="P20"><text:tab/><text:tab/>Frame forward<text:tab/><text:tab/>'KP 1' / <text:span text:style-name="T59">Alt-j</text:span><text:tab/>Render next frame</text:p>
      <text:p text:style-name="P20"><text:tab/><text:tab/>Normal forward<text:tab/>'KP 3' / <text:span text:style-name="T59">Alt-l</text:span><text:tab/>Normal speed forward play</text:p>
      <text:p text:style-name="P20"><text:tab/><text:tab/>Fast forward<text:tab/><text:tab/>'KP Enter'/<text:span text:style-name="T59">A-;</text:span><text:tab/>Double speed forward play</text:p>
      <text:p text:style-name="P20"><text:tab/><text:tab/>Jump to end<text:tab/><text:tab/>'end'<text:tab/><text:tab/>Jump to end</text:p>
      <text:p text:style-name="P20"><text:tab/><text:tab/>(No button)<text:tab/><text:tab/>'KP 5' / <text:span text:style-name="T59">Alt-i</text:span><text:tab/>Slow speed reverse play</text:p>
      <text:p text:style-name="P20"><text:tab/><text:tab/>(No button)<text:tab/><text:tab/>'KP 2' / <text:span text:style-name="T59">Alt-k</text:span><text:tab/>Slow speed forward play</text:p>
      <text:p text:style-name="P20"><text:tab/><text:tab/>(No button)<text:tab/><text:tab/>'Shift-KP1’<text:tab/>Render next frame and audio</text:p>
      <text:p text:style-name="P20"><text:tab/><text:tab/>(No button)<text:tab/><text:tab/>'Shift-KP2’<text:tab/>Slow speed forward play without audio</text:p>
      <text:p text:style-name="P20"><text:tab/><text:tab/>(No button)<text:tab/><text:tab/>'Shift-KP3’<text:tab/>Normal speed forward play without audio</text:p>
      <text:p text:style-name="P20"><text:tab/><text:tab/>(No button)<text:tab/><text:tab/>'Shift-KP4’<text:tab/>Render previous frame and audio</text:p>
      <text:p text:style-name="P20"><text:tab/><text:tab/>(No button)<text:tab/><text:tab/>'Shift-KP5’<text:tab/>Slow speed reverse play without audio</text:p>
      <text:p text:style-name="P20"><text:tab/><text:tab/>(No button)<text:tab/><text:tab/>'Shift-KP6’<text:tab/>Normal speed reverse play without audio</text:p>
      <text:p text:style-name="P20"><text:tab/><text:tab/><text:tab/><text:tab/><text:tab/>'Ctrl-KP#’<text:tab/>If [ ] set, “KP2,3,5,6,+,enter” <text:span text:style-name="T60">between in/out</text:span></text:p>
      <text:p text:style-name="P20"><text:tab/><text:tab/><text:tab/><text:tab/><text:tab/><text:span text:style-name="T59">+Shift w/Alt<text:tab/>Shift with Alt+x above, adds/removes audio</text:span></text:p>
      <text:p text:style-name="P20"><text:tab/><text:tab/><text:tab/><text:tab/><text:tab/><text:span text:style-name="T61">+Shift w/Ctrl<text:tab/>Loops play, all or between In/Out</text:span></text:p>
      <text:p text:style-name="P20"><text:tab/><text:tab/><text:tab/></text:p>
      <text:p text:style-name="P14">Edit <text:span text:style-name="T57">Modes</text:span><text:span text:style-name="T31"><text:tab/>Auto Gen. Keys <text:tab/>‘</text:span><text:span text:style-name="T34">j’</text:span><text:span text:style-name="T31"><text:tab/><text:tab/>Generate keyframes while tweeking</text:span></text:p>
      <text:p text:style-name="P20"><text:tab/><text:tab/>Lock Labels<text:tab/><text:tab/><text:tab/><text:tab/>Lock labels from moving</text:p>
      <text:p text:style-name="P20"><text:tab/></text:p>
      <text:p text:style-name="P14">Edit <text:tab/><text:tab/><text:span text:style-name="T31">In point<text:tab/><text:tab/><text:tab/>'[' </text:span><text:span text:style-name="T35">or ‘&lt;’</text:span><text:span text:style-name="T31"><text:tab/>Toggle In point timeline marker</text:span></text:p>
      <text:p text:style-name="P20"><text:s text:c="3"/><text:span text:style-name="T64">Operations</text:span><text:tab/>Out point<text:tab/><text:tab/>']' <text:span text:style-name="T67">or ‘&gt;’</text:span><text:tab/>Toggle Out point timeline marker</text:p>
      <text:p text:style-name="P20"><text:soft-page-break/><text:tab/><text:tab/><text:tab/><text:tab/><text:tab/>‘<text:span text:style-name="T68">Ctrl-t’<text:tab/><text:tab/>Clear both In and Out pointers</text:span></text:p>
      <text:p text:style-name="P20"><text:tab/><text:tab/>To clip<text:tab/><text:tab/><text:tab/>'i’<text:tab/><text:tab/>Copy selection and create clip</text:p>
      <text:p text:style-name="P20"><text:tab/><text:tab/><text:span text:style-name="T69">Split<text:tab/><text:tab/><text:tab/>‘x’<text:tab/><text:tab/>Split edit into 2 sections at hairline cursor</text:span></text:p>
      <text:p text:style-name="P20"/>
      <text:p text:style-name="P20"/>
      <text:p text:style-name="P20"><text:tab/><text:tab/>Cut<text:tab/><text:tab/><text:tab/>'x'<text:tab/><text:tab/>Copy selection to cut buffer and delete</text:p>
      <text:p text:style-name="P20"><text:tab/><text:tab/>Copy<text:tab/><text:tab/><text:tab/>'c'<text:tab/><text:tab/>Copy selection to cut buffer</text:p>
      <text:p text:style-name="P20"><text:tab/><text:tab/>Paste<text:tab/><text:tab/><text:tab/>'v'<text:tab/><text:tab/>Insert selection from cut buffer</text:p>
      <text:p text:style-name="P20"><text:tab/><text:tab/>Toggle label<text:tab/><text:tab/>'l'<text:tab/><text:tab/>Toggle label at current position</text:p>
      <text:p text:style-name="P20"><text:tab/><text:tab/>Previous label<text:tab/><text:tab/>'Ctrl ←'<text:tab/><text:tab/>Move to label before cursor</text:p>
      <text:p text:style-name="P20"><text:tab/><text:tab/>Next label<text:tab/><text:tab/>'Ctrl →'<text:tab/><text:tab/>Move to label after cursor</text:p>
      <text:p text:style-name="P20"><text:tab/><text:tab/><text:span text:style-name="T70">Next label select<text:tab/>‘Ctrl-Shift→’<text:tab/>Select from cursor to next label</text:span></text:p>
      <text:p text:style-name="P20"><text:tab/><text:tab/><text:span text:style-name="T70">Prev label select <text:tab/>‘Ctrl-Shift←’<text:tab/>Select from cursor to previous label</text:span></text:p>
      <text:p text:style-name="P20"><text:tab/><text:tab/><text:span text:style-name="T70">Next keyframe <text:tab/><text:tab/>‘k’<text:tab/><text:tab/>Move to next keyframe</text:span></text:p>
      <text:p text:style-name="P20"><text:tab/><text:tab/><text:span text:style-name="T70">Previous keyframe<text:tab/>‘Ctrl-k’<text:tab/><text:tab/>Move to previous keyframe</text:span></text:p>
      <text:p text:style-name="P20"><text:tab/><text:tab/><text:span text:style-name="T70">Next keyframe select<text:tab/>‘Shift-K’<text:tab/>Select from cursor to next keyframe</text:span></text:p>
      <text:p text:style-name="P20"><text:tab/><text:tab/><text:span text:style-name="T70">Previous keyfr select<text:tab/>‘Ctrl-Shift-K’<text:tab/>Select from cursor to previous keyframe</text:span></text:p>
      <text:p text:style-name="P22"><text:tab/><text:tab/><text:span text:style-name="T40">Previous edit<text:tab/><text:tab/>'Alt ←'<text:tab/><text:tab/>Move to previous edit</text:span></text:p>
      <text:p text:style-name="P22"><text:tab/><text:tab/><text:span text:style-name="T40">Next edit<text:tab/><text:tab/>'Alt →'<text:tab/><text:tab/>Move to next edit</text:span></text:p>
      <text:p text:style-name="P2"><text:span text:style-name="T72"><text:tab/><text:tab/>Cut </text:span><text:span text:style-name="T71">left label <text:s/><text:tab/><text:tab/></text:span><text:span text:style-name="T72">C</text:span><text:span text:style-name="T71">tl</text:span><text:span text:style-name="T73">-</text:span><text:span text:style-name="T71">alt</text:span><text:span text:style-name="T73">-</text:span><text:span text:style-name="T74">shift</text:span><text:span text:style-name="T71">'-&lt;' <text:s/></text:span><text:span text:style-name="T72">Cut from </text:span><text:span text:style-name="T75">insert pointer</text:span><text:span text:style-name="T72"> to previous label</text:span></text:p>
      <text:p text:style-name="P3"><text:span text:style-name="T15"><text:tab/><text:tab/></text:span><text:span text:style-name="T77">Cut right label<text:tab/></text:span><text:span text:style-name="T76"> <text:tab/></text:span><text:span text:style-name="T77">C</text:span><text:span text:style-name="T76">tl</text:span><text:span text:style-name="T78">-</text:span><text:span text:style-name="T76">alt</text:span><text:span text:style-name="T78">-</text:span><text:span text:style-name="T79">shift -</text:span><text:span text:style-name="T76">'&gt;' </text:span><text:span text:style-name="T77">Cut from </text:span><text:span text:style-name="T80">insert pointer</text:span><text:span text:style-name="T77"> to next label </text:span></text:p>
      <text:p text:style-name="P3"><text:span text:style-name="T77"><text:tab/><text:tab/>Cut previous </text:span><text:span text:style-name="T76">edit <text:tab/></text:span><text:span text:style-name="T77">C</text:span><text:span text:style-name="T76">trl</text:span><text:span text:style-name="T78">-</text:span><text:span text:style-name="T76">alt</text:span><text:span text:style-name="T78">-</text:span><text:span text:style-name="T76"> ','<text:tab/></text:span><text:span text:style-name="T77">Cut from insert pointer to previous edit</text:span><text:span text:style-name="T76"><text:tab/></text:span></text:p>
      <text:p text:style-name="P2"><text:span text:style-name="T71"><text:tab/><text:tab/></text:span><text:span text:style-name="T72">Cut next edit<text:tab/><text:tab/>C</text:span><text:span text:style-name="T71">trl</text:span><text:span text:style-name="T73">-</text:span><text:span text:style-name="T71">alt</text:span><text:span text:style-name="T73">-</text:span><text:span text:style-name="T71"> '.'<text:tab/></text:span><text:span text:style-name="T72">Cut from insert pointer to next edit</text:span><text:span text:style-name="T71"><text:line-break/><text:tab/><text:tab/></text:span><text:span text:style-name="T40">Fit<text:tab/><text:tab/><text:tab/>'f'<text:tab/><text:tab/>Fit time displayed to selection</text:span></text:p>
      <text:p text:style-name="P20"><text:tab/><text:tab/>Auto Fit<text:tab/><text:tab/>'Alt-f'’<text:tab/><text:tab/>Fit the max/min range of all automation types</text:p>
      <text:p text:style-name="P20"><text:tab/><text:tab/>Auto Fit<text:tab/><text:tab/>'Ctrl-alt-f’<text:tab/>Fit the max/min range of current automation types</text:p>
      <text:p text:style-name="P20"><text:tab/><text:tab/>Undo<text:tab/><text:tab/><text:tab/>'z'<text:tab/><text:tab/>Undo from history previous operation</text:p>
      <text:p text:style-name="P20"><text:tab/><text:tab/>Redo<text:tab/><text:tab/><text:tab/>'Shift-Z'<text:tab/>Redo from history next operation</text:p>
      <text:p text:style-name="P20"><text:tab/><text:tab/>Manual Goto<text:tab/><text:tab/>'g'<text:tab/><text:tab/>Jump to time selected by popup</text:p>
      <text:p text:style-name="P20"/>
      <text:p text:style-name="P36"><text:span text:style-name="T46">Drag/Drop</text:span><text:span text:style-name="T47"><text:tab/>Clear Select<text:tab/><text:tab/>Ctrl-Shift-A<text:tab/></text:span><text:span text:style-name="T83">Delselect all selected edits</text:span></text:p>
      <text:p text:style-name="P8"><text:span text:style-name="T47"><text:s text:c="2"/></text:span><text:span text:style-name="T46">Edits<text:tab/></text:span><text:span text:style-name="T47"><text:tab/></text:span><text:span text:style-name="T86">Copy<text:tab/><text:tab/><text:tab/>Ctrl-c<text:tab/><text:tab/></text:span><text:span text:style-name="T83">Copy selected edits into copy buffer</text:span></text:p>
      <text:p text:style-name="P4"><text:span text:style-name="T84"><text:tab/><text:tab/></text:span><text:span text:style-name="T85">Cut<text:tab/><text:tab/><text:tab/>Ctrl-x<text:tab/><text:tab/>Delete selected edits/put in buffer/collapse</text:span></text:p>
      <text:p text:style-name="P5"><text:tab/><text:tab/>Mute<text:tab/><text:tab/><text:tab/>Ctrl-m<text:tab/><text:tab/>Delete selected edits/put in buffer/insert space</text:p>
      <text:p text:style-name="P5"><text:tab/><text:tab/>Copy Pack<text:tab/><text:tab/>Ctrl-Shift-C<text:tab/>Copy selected edits and pack together</text:p>
      <text:p text:style-name="P5"><text:tab/><text:tab/>Cut Pack<text:tab/><text:tab/>Ctrl-z<text:tab/><text:tab/>Delete selected edits/put in buffer/collapse</text:p>
      <text:p text:style-name="P5"><text:tab/><text:tab/>Mute Pack<text:tab/><text:tab/>Ctrl-Shift-M<text:tab/>Delete selected edits/put in buffer/insert space</text:p>
      <text:p text:style-name="P5"><text:tab/><text:tab/>Paste<text:tab/><text:tab/><text:tab/>Ctrl-v<text:tab/><text:tab/>Paste (splice) buffer at insertion point or reticle</text:p>
      <text:p text:style-name="P5"><text:tab/><text:tab/>Overwrite<text:tab/><text:tab/>Ctrl-b<text:tab/><text:tab/>Paste (overwrite) buffer at insertion pt/reticle</text:p>
      <text:p text:style-name="P5"><text:tab/><text:tab/><text:tab/><text:tab/><text:tab/><text:span text:style-name="T87">Ctrl / LMB <text:tab/>Toggles selected of group/edit</text:span></text:p>
      <text:p text:style-name="P5"><text:tab/><text:tab/><text:tab/><text:tab/><text:tab/><text:span text:style-name="T87">LMB<text:tab/><text:tab/>If “Clear before toggle”, only select this edit/group</text:span></text:p>
      <text:p text:style-name="P5"><text:tab/><text:tab/><text:tab/><text:tab/><text:tab/><text:span text:style-name="T87">LMB<text:tab/><text:tab/>If not “Clear before toggle”, toggle edit/group</text:span></text:p>
      <text:p text:style-name="P5"><text:tab/><text:tab/><text:span text:style-name="T87">Double click<text:tab/><text:tab/><text:tab/><text:tab/>Only select this edit/group</text:span></text:p>
      <text:p text:style-name="P5"><text:tab/><text:tab/><text:span text:style-name="T88">Double clic<text:tab/><text:tab/>Ctrl<text:tab/><text:tab/>Selects column and highlights</text:span></text:p>
      <text:p text:style-name="P5"><text:tab/><text:tab/><text:span text:style-name="T87">LMB<text:tab/><text:tab/><text:tab/>Shift<text:tab/><text:tab/>Group/ungroup selected edits/group</text:span></text:p>
      <text:p text:style-name="P5"><text:tab/><text:tab/><text:span text:style-name="T88">LMB<text:tab/><text:tab/><text:tab/>Ctrl + Drag<text:tab/>Column drag</text:span></text:p>
      <text:p text:style-name="P5"><text:tab/><text:tab/><text:span text:style-name="T88">LMB<text:tab/><text:tab/><text:tab/>Drag<text:tab/><text:tab/>Clip drag</text:span></text:p>
      <text:p text:style-name="P5"><text:tab/><text:tab/><text:tab/><text:tab/><text:tab/><text:span text:style-name="T88">Drag<text:tab/><text:tab/>Drag unselected edit under cursor</text:span></text:p>
      <text:p text:style-name="P5"/>
      <text:p text:style-name="P21"><text:span text:style-name="T66">FFMpeg probes </text:span><text:span text:style-name="T36">- FFMPEG early <text:tab/>Top rt. Corner<text:tab/>Run ffmpeg open probes first / last</text:span></text:p>
      <text:p text:style-name="P20"><text:span text:style-name="T16"><text:s text:c="2"/></text:span><text:span text:style-name="T65">early/late</text:span></text:p>
      <text:p text:style-name="P20"><text:tab/><text:tab/><text:tab/></text:p>
      <text:p text:style-name="P11">Main Window <text:span text:style-name="T26">Key</text:span><text:span text:style-name="T29"><text:tab/><text:tab/><text:tab/></text:span><text:span text:style-name="T26">Qualifier</text:span><text:span text:style-name="T29"><text:tab/></text:span><text:span text:style-name="T26">Description</text:span></text:p>
      <text:p text:style-name="P20"><text:soft-page-break/><text:s text:c="2"/><text:span text:style-name="T65">Key</text:span><text:span text:style-name="T63"><text:tab/></text:span><text:tab/>'e'<text:tab/><text:tab/><text:tab/><text:tab/><text:tab/>Toggle editing mode: from cut&amp;paste or drag&amp;drop</text:p>
      <text:p text:style-name="P20"><text:tab/><text:tab/>'1 through 9'<text:tab/><text:tab/><text:tab/><text:tab/>Toggle auto mode settings as in main menu shortcuts</text:p>
      <text:p text:style-name="P20"><text:tab/><text:tab/>'1 through 8'<text:tab/><text:tab/>Alt<text:tab/><text:tab/>Select asset pgm 1-8; reset format (remove other trks)</text:p>
      <text:p text:style-name="P20"><text:tab/><text:tab/>← (left arrow)<text:tab/><text:tab/><text:tab/><text:tab/>Scroll window timeline display left (not insertion pt)</text:p>
      <text:p text:style-name="P20"><text:tab/><text:tab/>← (left arrow)<text:tab/><text:tab/>Ctrl<text:tab/><text:tab/>Move cursor to label left of cursor (main shortcuts)</text:p>
      <text:p text:style-name="P20"><text:tab/><text:tab/>← (left arrow)<text:tab/><text:tab/>Alt<text:tab/><text:tab/>Move cursor to edit boundary left of cursor position</text:p>
      <text:p text:style-name="P20"><text:tab/><text:tab/><text:span text:style-name="T89">← </text:span>(<text:span text:style-name="T89">lef</text:span>t arrow)<text:tab/><text:tab/>Shift-ctrl<text:tab/>Move cursor to label <text:span text:style-name="T89">lef</text:span>t of cursor, expand selection</text:p>
      <text:p text:style-name="P20"><text:tab/><text:tab/><text:span text:style-name="T90">← (left arrow)<text:tab/><text:tab/>Shift-alt<text:tab/>Move cursor to edit boundary left of cursor&amp;expand</text:span></text:p>
      <text:p text:style-name="P20"><text:tab/><text:tab/>→ (right arrow)<text:tab/><text:tab/><text:tab/><text:tab/>Scroll window timeline display right (not insertion pt)</text:p>
      <text:p text:style-name="P20"><text:tab/><text:tab/>→ (right arrow)<text:tab/><text:tab/>Ctrl<text:tab/><text:tab/>Move cursor to label right of cursor (main shortcuts)</text:p>
      <text:p text:style-name="P20"><text:tab/><text:tab/>→ (right arrow)<text:tab/><text:tab/>Alt<text:tab/><text:tab/>Move cursor to edit boundary right of cursor position</text:p>
      <text:p text:style-name="P20"><text:tab/><text:tab/>→ (right arrow)<text:tab/><text:tab/>Shift-ctrl<text:tab/>Move cursor to label right of cursor, expand selection</text:p>
      <text:p text:style-name="P20"><text:tab/><text:tab/>→<text:span text:style-name="T90"> (right arrow)<text:tab/><text:tab/>Shift-alt<text:tab/>Move cursor to edit boundary right of cursor&amp;expand</text:span></text:p>
      <text:p text:style-name="P6"><text:tab/><text:tab/>, (<text:span text:style-name="T91">comma</text:span>)<text:tab/><text:tab/><text:tab/><text:tab/>Scroll window timeline display left (not insertion pt)</text:p>
      <text:p text:style-name="P20"><text:tab/><text:tab/>, <text:span text:style-name="T91">(comma</text:span>)<text:tab/><text:tab/>Ctrl<text:tab/><text:tab/>Move cursor to label left of cursor (main shortcuts)</text:p>
      <text:p text:style-name="P20"/>
      <text:p text:style-name="P20"/>
      <text:p text:style-name="P20"><text:tab/><text:tab/>, <text:span text:style-name="T91">(comma</text:span>)<text:tab/><text:tab/>Alt<text:tab/><text:tab/>Move cursor to edit boundary left of cursor position</text:p>
      <text:p text:style-name="P20"><text:tab/><text:tab/>. <text:span text:style-name="T91">(period</text:span>)<text:tab/><text:tab/><text:tab/><text:tab/>Scroll window timeline display right (not insertion pt)</text:p>
      <text:p text:style-name="P20"><text:tab/><text:tab/>. <text:span text:style-name="T91">(period</text:span>)<text:tab/><text:tab/>Ctrl<text:tab/><text:tab/>Move cursor to label right of cursor (main shortcuts)</text:p>
      <text:p text:style-name="P20"><text:tab/><text:tab/>. <text:span text:style-name="T91">(period</text:span>)<text:tab/><text:tab/>Alt<text:tab/><text:tab/>Move cursor to edit boundary right of cursor position</text:p>
      <text:p text:style-name="P20"><text:tab/><text:tab/>UP (up arrow)<text:tab/><text:tab/><text:tab/><text:tab/>Increase timeline duration (zoom out timeline)</text:p>
      <text:p text:style-name="P20"><text:tab/><text:tab/>UP (up arrow)<text:tab/><text:tab/>Ctrl<text:tab/><text:tab/>Increase audio sample <text:span text:style-name="T92">waveform </text:span>scale</text:p>
      <text:p text:style-name="P20"><text:tab/><text:tab/>UP (up arrow)<text:tab/><text:tab/>Alt<text:tab/><text:tab/>Increase <text:span text:style-name="T93">auto</text:span> curve limits (zoombar selected curve)</text:p>
      <text:p text:style-name="P20"><text:tab/><text:tab/>UP (up arrow)<text:tab/><text:tab/>Ctrl-alt<text:tab/><text:tab/>Increase all auto curve limits</text:p>
      <text:p text:style-name="P20"><text:tab/><text:tab/>DOWN arrow<text:tab/><text:tab/><text:tab/><text:tab/>Decrease timeline duration (zoom in timeline)</text:p>
      <text:p text:style-name="P20"/>
      <text:p text:style-name="P20"/>
      <text:p text:style-name="P20"><text:tab/><text:tab/>DOWN arrow<text:tab/><text:tab/>Ctrl<text:tab/><text:tab/>Decrease audio sample <text:span text:style-name="T92">waveform </text:span>scale</text:p>
      <text:p text:style-name="P20"><text:tab/><text:tab/>DOWN arrow<text:tab/><text:tab/>Alt<text:tab/><text:tab/>Decrease auto curve limits (zoombar selected curve)</text:p>
      <text:p text:style-name="P20"><text:tab/><text:tab/>DOWN arrow<text:tab/><text:tab/>Ctrl-alt<text:tab/><text:tab/>Decrease all auto curve limits</text:p>
      <text:p text:style-name="P20"><text:tab/><text:tab/>PGUP (page up)<text:tab/><text:tab/><text:tab/>Scroll current track <text:span text:style-name="T88">vertical</text:span> window pane up</text:p>
      <text:p text:style-name="P20"><text:tab/><text:tab/><text:span text:style-name="T94">Mouse wheel<text:tab/><text:tab/>Up<text:tab/><text:tab/>Scroll current track vertical window pane up</text:span></text:p>
      <text:p text:style-name="P20"><text:tab/><text:tab/>PGUP (page up)<text:tab/>Ctrl<text:tab/><text:tab/>Increase track scale geometry (zoom in track data)</text:p>
      <text:p text:style-name="P20"><text:tab/><text:tab/>Pgdn page down<text:tab/><text:tab/><text:tab/>Scroll current track <text:span text:style-name="T88">vertical</text:span> window pane down</text:p>
      <text:p text:style-name="P20"><text:tab/><text:tab/><text:span text:style-name="T94">Mouse wheel<text:tab/><text:tab/>Down<text:tab/><text:tab/>Scroll current track vertical window pane down</text:span></text:p>
      <text:p text:style-name="P20"><text:tab/><text:tab/>Pgdn page down<text:tab/>Ctrl<text:tab/><text:tab/>Decrease track scale geometry (zoom out track data)</text:p>
      <text:p text:style-name="P20"><text:tab/><text:tab/>Home<text:tab/><text:tab/><text:tab/><text:tab/><text:tab/>Move insertion point to beginning of timeline</text:p>
      <text:p text:style-name="P20"><text:tab/><text:tab/>End<text:tab/><text:tab/><text:tab/><text:tab/><text:tab/>Move insertion point to end of timeline</text:p>
      <text:p text:style-name="P20"><text:tab/><text:tab/><text:span text:style-name="T94">Mouse wheel<text:tab/><text:tab/>Shift + up<text:tab/>Zoom out view without resizing the window</text:span></text:p>
      <text:p text:style-name="P20"><text:tab/><text:tab/><text:span text:style-name="T94">Mouse wheel<text:tab/><text:tab/>Shift + down<text:tab/>Zoom in view without resizing the window </text:span></text:p>
      <text:p text:style-name="P20"><text:tab/><text:tab/><text:span text:style-name="T94">Mouse wheel<text:tab/><text:tab/>Ctrl + up<text:tab/>Move left on the timeline without resize</text:span></text:p>
      <text:p text:style-name="P20"><text:tab/><text:tab/><text:span text:style-name="T94">Mouse wheel<text:tab/><text:tab/>Ctrl + down<text:tab/>Move right on the timeline without resize</text:span></text:p>
      <text:p text:style-name="P20"><text:tab/><text:tab/><text:tab/><text:tab/><text:tab/>'Shift+click’<text:tab/>Over edit causes highlight section to extend to cursor</text:p>
      <text:p text:style-name="P20"><text:tab/><text:tab/><text:tab/><text:tab/><text:tab/>'Shift+click’<text:tab/>Over boundary of effect, trims only that effect</text:p>
      <text:p text:style-name="P20"><text:tab/><text:tab/><text:tab/><text:tab/><text:tab/>‘<text:span text:style-name="T95">Shift+click’<text:tab/>Over Hard Edge of Blade Cut, toggles marker</text:span></text:p>
      <text:p text:style-name="P20"><text:tab/><text:tab/><text:tab/><text:tab/><text:tab/><text:span text:style-name="T96">Double click<text:tab/>Between labels, highlights selection</text:span></text:p>
      <text:p text:style-name="P20"><text:tab/><text:tab/>Toggle single trk<text:tab/>'Tab’<text:tab/><text:tab/>Toggle single track arming status</text:p>
      <text:p text:style-name="P20"><text:tab/><text:tab/>Toggle other trks<text:tab/>'Shift-tab’<text:tab/>Toggle all of the other tracks arming status</text:p>
      <text:p text:style-name="P20"><text:tab/><text:tab/><text:tab/><text:tab/><text:tab/><text:span text:style-name="T97">Double click<text:tab/>On plugin title bar, selects that area</text:span></text:p>
      <text:p text:style-name="P20"><text:tab/><text:tab/><text:tab/><text:tab/><text:tab/><text:span text:style-name="T97">Double click<text:tab/>On an edit, selects that area</text:span></text:p>
      <text:p text:style-name="P20"><text:tab/><text:tab/><text:tab/><text:tab/><text:tab/><text:span text:style-name="T98">Double click<text:tab/>On subtitle track, displays text in Line text</text:span></text:p>
      <text:p text:style-name="P20"><text:tab/><text:tab/><text:tab/><text:tab/><text:tab/><text:span text:style-name="T98">Double click<text:tab/>On fade/speed, synch video/audio ganged</text:span></text:p>
      <text:p text:style-name="P20"><text:soft-page-break/><text:tab/><text:tab/><text:tab/><text:tab/><text:tab/><text:span text:style-name="T143">Shift<text:tab/><text:tab/>While dragging auto, turns of gang</text:span></text:p>
      <text:p text:style-name="P20"><text:tab/><text:tab/><text:tab/><text:tab/><text:tab/><text:span text:style-name="T99">DoubleMMB<text:tab/>On fade/speed, select keyframe position<text:tab/></text:span></text:p>
      <text:p text:style-name="P20"><text:tab/><text:tab/>‘<text:span text:style-name="T100">U’<text:tab/><text:tab/><text:tab/><text:tab/><text:tab/>Paste the last Video transition</text:span></text:p>
      <text:p text:style-name="P20"><text:tab/><text:tab/>‘<text:span text:style-name="T100">u<text:tab/><text:tab/><text:tab/><text:tab/><text:tab/>Paste the last Audio transition</text:span></text:p>
      <text:p text:style-name="P20"><text:tab/><text:tab/>‘<text:span text:style-name="T101">r’<text:tab/><text:tab/><text:tab/>Ctrl<text:tab/><text:tab/>Proxy quick switch</text:span></text:p>
      <text:p text:style-name="P20"><text:tab/><text:tab/><text:span text:style-name="T102">F1<text:tab/><text:tab/><text:tab/>Shift<text:tab/><text:tab/>Toggle on/off all XYZ of camera</text:span></text:p>
      <text:p text:style-name="P20"><text:tab/><text:tab/><text:span text:style-name="T102">F2<text:tab/><text:tab/><text:tab/>Shift<text:tab/><text:tab/>Toggle on/off all XYZ of projector</text:span></text:p>
      <text:p text:style-name="P20"><text:tab/><text:tab/><text:span text:style-name="T103">F1<text:tab/><text:tab/><text:tab/>‘Ctrl+Shift’<text:tab/>Use window layout #1</text:span></text:p>
      <text:p text:style-name="P16"><text:tab/><text:tab/>F2<text:tab/><text:tab/><text:tab/>‘Ctrl+Shift’<text:tab/>Use window layout #2</text:p>
      <text:p text:style-name="P16"><text:tab/><text:tab/>F3<text:tab/><text:tab/><text:tab/>‘Ctrl+Shift’<text:tab/>Use window layout #3</text:p>
      <text:p text:style-name="P16"><text:tab/><text:tab/>F4<text:tab/><text:tab/><text:tab/>‘Ctrl+Shift’<text:tab/>Use window layout #4</text:p>
      <text:p text:style-name="P20"/>
      <text:p text:style-name="P20"><text:s text:c="2"/><text:span text:style-name="T3">Timebar</text:span><text:span text:style-name="T104"><text:tab/></text:span><text:span text:style-name="T20">Key</text:span><text:span text:style-name="T104"><text:tab/><text:tab/><text:tab/></text:span><text:span text:style-name="T20">Qualifier</text:span><text:span text:style-name="T104"><text:tab/></text:span><text:span text:style-name="T20">Description</text:span></text:p>
      <text:p text:style-name="P13"><text:tab/><text:tab/><text:span text:style-name="T81">Left mouse btn</text:span><text:tab/><text:tab/><text:span text:style-name="T81">Ctrl<text:tab/><text:tab/>Changes to the next time format</text:span></text:p>
      <text:p text:style-name="P17"><text:tab/><text:tab/>Middle mouse btn<text:tab/>Ctrl<text:tab/><text:tab/>Change to the previous time format</text:p>
      <text:p text:style-name="P17"><text:tab/><text:tab/>Left mouse btn<text:tab/><text:tab/><text:tab/><text:tab/>Moves cursor position on the timeline</text:p>
      <text:p text:style-name="P17"><text:tab/><text:tab/>Click label<text:tab/><text:tab/>Hold LMB<text:tab/>Drag label to elsewhere</text:p>
      <text:p text:style-name="P17"><text:tab/><text:tab/>Click In/Out<text:tab/><text:tab/>Hold LMB<text:tab/>Drag In/Out pointer elsewhere</text:p>
      <text:p text:style-name="P17"/>
      <text:p text:style-name="P17"><text:s text:c="2"/><text:span text:style-name="T4">Patchbay<text:tab/></text:span><text:span text:style-name="T105">Shift/Move<text:tab/><text:tab/>Hold LMB<text:tab/>On Fade slider bar, sets gain to 100% or 0db</text:span></text:p>
      <text:p text:style-name="P17"/>
      <text:p text:style-name="P12">Compositor<text:tab/><text:tab/><text:tab/></text:p>
      <text:p text:style-name="P10"><text:span text:style-name="T106">BUTTONS</text:span><text:tab/><text:span text:style-name="T27">Menu Items</text:span><text:span text:style-name="T30"><text:tab/><text:tab/></text:span><text:span text:style-name="T27">Shortcuts</text:span><text:span text:style-name="T30"><text:tab/></text:span><text:span text:style-name="T27">Description</text:span></text:p>
      <text:p text:style-name="P20"><text:tab/><text:tab/>Protect video<text:tab/><text:tab/><text:span text:style-name="T107">F1</text:span><text:tab/><text:tab/>Disable changes to the compositor output</text:p>
      <text:p text:style-name="P20"><text:tab/><text:tab/>Zoom view<text:tab/><text:tab/><text:span text:style-name="T107">F2</text:span><text:tab/><text:tab/>Zoom in view without resizing the window</text:p>
      <text:p text:style-name="P20"><text:tab/><text:tab/>Edit mask<text:tab/><text:tab/><text:span text:style-name="T107">F3</text:span><text:tab/><text:tab/>Brings up the mask editing tool</text:p>
      <text:p text:style-name="P20"><text:tab/><text:tab/> <text:s text:c="2"/><text:span text:style-name="T108">+ Edit mask<text:tab/><text:tab/>Shift-drag pt.<text:tab/>Hold down shift+left mouse to drag a point</text:span></text:p>
      <text:p text:style-name="P20"><text:tab/><text:tab/> <text:s text:c="2"/><text:span text:style-name="T108">+ Edit mask<text:tab/><text:tab/>Ctrl-drag pt.<text:tab/>Hold down Ctrl+left mouse to move control pointers<text:tab/><text:tab/></text:span></text:p>
      <text:p text:style-name="P20"><text:tab/><text:tab/> <text:s text:c="2"/><text:span text:style-name="T108">+ Edit mask<text:tab/><text:tab/>Alt-drag mask<text:tab/>Hold down Alt+left mouse to translate mask</text:span></text:p>
      <text:p text:style-name="P20"><text:tab/><text:tab/> <text:s text:c="2"/><text:span text:style-name="T68">+ Delete mask<text:tab/>Shf+delete btn<text:tab/>Hold down Shift + click Delete button to delete mask</text:span></text:p>
      <text:p text:style-name="P20"><text:tab/><text:tab/>Ruler<text:tab/><text:tab/><text:tab/><text:span text:style-name="T107">F4</text:span><text:tab/><text:tab/>Brings up the ruler for usage</text:p>
      <text:p text:style-name="P20"><text:tab/><text:tab/> <text:s text:c="2"/><text:span text:style-name="T109">+ ruler hotkey<text:tab/><text:tab/>Ctrl<text:tab/><text:tab/>Lock ruler to nearest 45 degree angle</text:span></text:p>
      <text:p text:style-name="P20"><text:tab/><text:tab/> <text:s text:c="2"/><text:span text:style-name="T109">+ ruler hotkey<text:tab/><text:tab/>Alt<text:tab/><text:tab/>Translate the ruler</text:span></text:p>
      <text:p text:style-name="P20"><text:tab/><text:tab/>Adjust camera<text:tab/><text:tab/><text:span text:style-name="T107">F5</text:span><text:tab/><text:tab/>Brings up the camera editing tool</text:p>
      <text:p text:style-name="P20"><text:tab/><text:tab/>Adjust projector<text:tab/><text:span text:style-name="T107">F6</text:span><text:tab/><text:tab/>Brings up the projector editing tool</text:p>
      <text:p text:style-name="P20"><text:tab/><text:tab/>Crop layer/outpt<text:tab/><text:span text:style-name="T107">F7</text:span><text:tab/><text:tab/>Crop a layer or output</text:p>
      <text:p text:style-name="P20"><text:tab/><text:tab/> <text:s text:c="2"/><text:span text:style-name="T110">+ crop tool<text:tab/><text:tab/>Click-drag<text:tab/>In video, starts a new rectangle</text:span></text:p>
      <text:p text:style-name="P20"><text:tab/><text:tab/> <text:s text:c="2"/><text:span text:style-name="T110">+ crop tool<text:tab/><text:tab/>Click-drag<text:tab/>Over rectangle to reposition</text:span></text:p>
      <text:p text:style-name="P20"/>
      <text:p text:style-name="P20"/>
      <text:p text:style-name="P20"><text:tab/><text:tab/> <text:s text:c="2"/><text:span text:style-name="T110">+ crop tool<text:tab/><text:tab/>Alt-click<text:tab/>In cropping rectangle to translate</text:span></text:p>
      <text:p text:style-name="P20"><text:tab/><text:tab/>Get color<text:tab/><text:tab/><text:span text:style-name="T107">F8</text:span><text:tab/><text:tab/>Detects color at current spot &amp; stores temporary</text:p>
      <text:p text:style-name="P20"><text:tab/><text:tab/>Show tool info<text:tab/><text:tab/><text:span text:style-name="T107">F9</text:span><text:tab/><text:tab/>Works with editing/cropping buttons</text:p>
      <text:p text:style-name="P20"><text:tab/><text:tab/>Show safe regs.<text:tab/><text:tab/><text:span text:style-name="T107">F10</text:span><text:tab/><text:tab/>Draws safe regions in the video output</text:p>
      <text:p text:style-name="P20"><text:tab/><text:tab/><text:tab/><text:tab/><text:tab/>‘<text:span text:style-name="T111">p’<text:tab/><text:tab/>Turn on/off Click to Play</text:span></text:p>
      <text:p text:style-name="P20"><text:tab/><text:tab/><text:tab/><text:tab/><text:tab/><text:span text:style-name="T61">Shift+w/Ctrl<text:tab/>With transport btn. loops play; all or with []</text:span></text:p>
      <text:p text:style-name="P20"><text:tab/><text:tab/><text:tab/></text:p>
      <text:p text:style-name="P10"><text:span text:style-name="T63">Keypresses</text:span><text:tab/><text:span text:style-name="T27">Key</text:span><text:span text:style-name="T30"><text:tab/><text:tab/><text:tab/></text:span><text:span text:style-name="T27">Qualifier</text:span><text:span text:style-name="T30"><text:tab/></text:span><text:span text:style-name="T27">Description</text:span></text:p>
      <text:p text:style-name="P20"><text:tab/><text:tab/>Mid. click+drag<text:tab/><text:tab/><text:tab/>If zoom in, pans the view</text:p>
      <text:p text:style-name="P20"><text:tab/><text:tab/>Right click<text:tab/><text:tab/><text:tab/><text:tab/>Brings up zoom%/auto;reset cam/proj;hide ctrls</text:p>
      <text:p text:style-name="P20"><text:tab/><text:tab/>Lt clk Zoom<text:tab/><text:tab/><text:tab/><text:tab/>Zooms in</text:p>
      <text:p text:style-name="P20"><text:tab/><text:tab/>Lt clk Zoom<text:tab/><text:tab/>Ctrl<text:tab/><text:tab/>Zooms out </text:p>
      <text:p text:style-name="P20"><text:soft-page-break/><text:tab/><text:tab/>Lt clk Zoom<text:tab/><text:tab/>Shift-alt<text:tab/>Zooms out </text:p>
      <text:p text:style-name="P20"><text:tab/><text:tab/>'+' <text:span text:style-name="T112">or ‘=’</text:span><text:tab/><text:tab/><text:tab/><text:tab/>Zooms in video output</text:p>
      <text:p text:style-name="P20"><text:tab/><text:tab/>'-'<text:tab/><text:tab/><text:tab/><text:tab/><text:tab/>Zooms out video output</text:p>
      <text:p text:style-name="P20"/>
      <text:p text:style-name="P20"><text:tab/><text:tab/>f <text:tab/><text:tab/><text:tab/><text:tab/><text:tab/>Toggle on/off fullscreen</text:p>
      <text:p text:style-name="P20"><text:tab/><text:tab/><text:span text:style-name="T113">F11<text:tab/><text:tab/><text:tab/><text:tab/><text:tab/>Reset camera</text:span></text:p>
      <text:p text:style-name="P20"><text:tab/><text:tab/><text:span text:style-name="T113">F12<text:tab/><text:tab/><text:tab/><text:tab/><text:tab/>Reset projector</text:span></text:p>
      <text:p text:style-name="P20"><text:tab/><text:tab/><text:span text:style-name="T104">Click label<text:tab/><text:tab/>Hold LMB<text:tab/>Drag label to elsewhere</text:span></text:p>
      <text:p text:style-name="P20"><text:tab/><text:tab/><text:span text:style-name="T104">Click In/Out<text:tab/><text:tab/>Hold LMB<text:tab/>Drag In/Out elsewhere</text:span></text:p>
      <text:p text:style-name="P20"/>
      <text:p text:style-name="P6"><text:s/><text:span text:style-name="T3">Timebar</text:span><text:span text:style-name="T104"><text:tab/></text:span><text:span text:style-name="T20">Key</text:span><text:span text:style-name="T104"><text:tab/><text:tab/><text:tab/></text:span><text:span text:style-name="T20">Qualifier</text:span><text:span text:style-name="T104"><text:tab/></text:span><text:span text:style-name="T20">Description</text:span></text:p>
      <text:p text:style-name="P13"><text:tab/><text:tab/><text:span text:style-name="T81">Left mouse btn</text:span><text:tab/><text:tab/><text:span text:style-name="T81">Ctrl<text:tab/><text:tab/>Changes to the next time format</text:span></text:p>
      <text:p text:style-name="P17"><text:tab/><text:tab/>Middle mouse btn<text:tab/>Ctrl<text:tab/><text:tab/>Change to the previous time format</text:p>
      <text:p text:style-name="P17"><text:tab/><text:tab/>Left mouse btn<text:tab/><text:tab/><text:tab/><text:tab/>Moves cursor position on the timeline</text:p>
      <text:p text:style-name="P17"><text:tab/><text:tab/><text:span text:style-name="T114">Double click<text:tab/><text:tab/><text:tab/><text:tab/>If between labels, selects that section</text:span></text:p>
      <text:p text:style-name="P17"><text:tab/><text:tab/>Click label<text:tab/><text:tab/>Hold LMB<text:tab/>Drag label to elsewhere</text:p>
      <text:p text:style-name="P17"><text:tab/><text:tab/>Click In/Out<text:tab/><text:tab/>Hold LMB<text:tab/>Drag In/Out pointer elsewhere</text:p>
      <text:p text:style-name="P17"><text:tab/><text:tab/><text:span text:style-name="T114">Fat arrow end<text:tab/><text:tab/>Hold RMB<text:tab/>Preview region drag on blue-colored bar</text:span></text:p>
      <text:p text:style-name="P17"/>
      <text:p text:style-name="P20"><text:s/><text:span text:style-name="T17">Transport &amp;</text:span><text:span text:style-name="T115"><text:tab/>(plus 3 below)<text:tab/><text:tab/><text:tab/><text:tab/>Same as in Main window</text:span></text:p>
      <text:p text:style-name="P20"><text:s/><text:span text:style-name="T17">Edit Buttons<text:tab/></text:span><text:span text:style-name="T115">(plus 3 below)<text:tab/><text:tab/><text:tab/><text:tab/>Same as in Main window</text:span></text:p>
      <text:p text:style-name="P20"><text:tab/><text:tab/><text:tab/><text:tab/><text:tab/>‘<text:span text:style-name="T115">Left click’<text:tab/>Only Protect enabled, start/stop forward play</text:span></text:p>
      <text:p text:style-name="P20"><text:tab/><text:tab/><text:tab/><text:tab/><text:tab/><text:span text:style-name="T115">Middle click<text:tab/>Only Protect enabled, start/stop play reverse </text:span></text:p>
      <text:p text:style-name="P20"><text:tab/><text:tab/><text:tab/><text:tab/><text:tab/><text:span text:style-name="T115">Middlewheel<text:tab/>Only Protect enabled, plays forw/rev 1 frame</text:span></text:p>
      <text:p text:style-name="P20"><text:tab/><text:tab/><text:tab/><text:tab/><text:tab/>‘<text:span text:style-name="T111">p’<text:tab/><text:tab/>Turns on/off Click to Play button</text:span></text:p>
      <text:p text:style-name="P23"><text:span text:style-name="T7">Viewer</text:span><text:span text:style-name="T62"><text:tab/><text:tab/><text:tab/></text:span></text:p>
      <text:p text:style-name="P24"><text:span text:style-name="T31">BUTTONS</text:span><text:tab/><text:span text:style-name="T116">Menu Items</text:span><text:span text:style-name="T118"><text:tab/><text:tab/></text:span><text:span text:style-name="T116">Shortcuts</text:span><text:span text:style-name="T118"><text:tab/></text:span><text:span text:style-name="T116">Description</text:span></text:p>
      <text:p text:style-name="P29"><text:tab/><text:tab/>Rewind<text:tab/><text:tab/><text:tab/>'home'<text:tab/><text:tab/>Jump to beginning</text:p>
      <text:p text:style-name="P29"><text:tab/><text:tab/>Fast reverse<text:tab/><text:tab/>'KP +' /<text:span text:style-name="T59">Alt-p</text:span><text:tab/>Toggle double speed reverse play</text:p>
      <text:p text:style-name="P29"><text:tab/><text:tab/>Normal reverse<text:tab/><text:tab/>'KP 6' / <text:span text:style-name="T59">Alt-o</text:span><text:tab/>Toggle normal speed reverse play</text:p>
      <text:p text:style-name="P29"><text:tab/><text:tab/>Frame reverse<text:tab/><text:tab/>'KP 4' / <text:span text:style-name="T59">Alt-u</text:span><text:tab/>Render previous frame</text:p>
      <text:p text:style-name="P29"><text:tab/><text:tab/>Stop<text:tab/><text:tab/><text:tab/>'KP 0' / <text:span text:style-name="T59">Alt-m</text:span><text:tab/>Stop playback</text:p>
      <text:p text:style-name="P29"><text:tab/><text:tab/>Frame forward<text:tab/><text:tab/>'KP 1' / <text:span text:style-name="T59">Alt-j</text:span><text:tab/>Render next frame</text:p>
      <text:p text:style-name="P29"><text:tab/><text:tab/>Normal forward<text:tab/>'KP 3' / <text:span text:style-name="T59">Alt-l</text:span><text:tab/>Toggle normal speed forward play</text:p>
      <text:p text:style-name="P29"><text:tab/><text:tab/>Fast forward<text:tab/><text:tab/>'KP Enter'/<text:span text:style-name="T59">A-;</text:span><text:tab/>Toggle double speed forward play</text:p>
      <text:p text:style-name="P29"><text:tab/><text:tab/>Jump to end<text:tab/><text:tab/>'end'<text:tab/><text:tab/>Jump to end</text:p>
      <text:p text:style-name="P29"><text:tab/><text:tab/>(No button)<text:tab/><text:tab/>'KP 5' / <text:span text:style-name="T59">Alt-i</text:span><text:tab/>Toggle slow speed reverse play</text:p>
      <text:p text:style-name="P29"><text:tab/><text:tab/>(No button)<text:tab/><text:tab/>'KP 2' / <text:span text:style-name="T59">Alt-k</text:span><text:tab/>Toggle slow speed forward play</text:p>
      <text:p text:style-name="P29"><text:tab/><text:tab/><text:tab/><text:tab/><text:tab/>'KP#-Shift’ <text:tab/>Shift added to KP #, adds or subtracts audio</text:p>
      <text:p text:style-name="P20"><text:tab/><text:tab/><text:tab/><text:tab/><text:tab/>'Ctrl-KP#’<text:tab/>If [ ] set, “KP2,3,5,6,+,enter” play between ptrs.</text:p>
      <text:p text:style-name="P20"><text:tab/><text:tab/><text:tab/><text:tab/><text:tab/><text:span text:style-name="T59">+Shift w/Alt<text:tab/>Shift with Alt+x above, adds/remove audio</text:span></text:p>
      <text:p text:style-name="P20"><text:tab/><text:tab/><text:tab/><text:tab/><text:tab/><text:span text:style-name="T61">+Shift w/Ctrl<text:tab/>Loops play; all or between In/Out</text:span></text:p>
      <text:p text:style-name="P20"><text:tab/><text:tab/><text:tab/><text:tab/><text:tab/>‘<text:span text:style-name="T121">Left click’<text:tab/>Start or stop play forward</text:span></text:p>
      <text:p text:style-name="P20"><text:tab/><text:tab/><text:tab/><text:tab/><text:tab/><text:span text:style-name="T115">Middle click<text:tab/>Start or stop play reverse </text:span></text:p>
      <text:p text:style-name="P18"><text:tab/><text:tab/><text:tab/><text:tab/><text:tab/>Middle wheel<text:tab/>Play forward or reverse 1 frame<text:tab/></text:p>
      <text:p text:style-name="P18"><text:tab/><text:tab/><text:tab/><text:tab/><text:tab/>‘<text:span text:style-name="T111">p’<text:tab/><text:tab/>Turns on/off Click to Play button</text:span><text:tab/><text:tab/><text:tab/><text:tab/></text:p>
      <text:p text:style-name="P29"><text:tab/><text:tab/>In poin<text:span text:style-name="T122">t</text:span><text:tab/><text:tab/><text:tab/>'[' <text:span text:style-name="T67">or ‘&lt;’</text:span><text:tab/>Toggle In point timeline marker</text:p>
      <text:p text:style-name="P29"><text:tab/><text:tab/>Out point<text:tab/><text:tab/>']' <text:span text:style-name="T67">or ‘&gt;’</text:span><text:tab/>Toggle Out point timeline marker</text:p>
      <text:p text:style-name="P29"><text:tab/><text:tab/><text:tab/><text:tab/><text:tab/>‘<text:span text:style-name="T68">Ctrl-t’<text:tab/><text:tab/>Clear both In and Out pointers</text:span></text:p>
      <text:p text:style-name="P29"><text:tab/><text:tab/>Splice<text:tab/><text:tab/><text:tab/>'v'<text:tab/><text:tab/>Create splice</text:p>
      <text:p text:style-name="P29"><text:tab/><text:tab/>Overwrite<text:tab/><text:tab/>'b'<text:tab/><text:tab/>Overwrite</text:p>
      <text:p text:style-name="P29"/>
      <text:p text:style-name="P29"><text:soft-page-break/></text:p>
      <text:p text:style-name="P29"><text:tab/><text:tab/>To clip<text:tab/><text:tab/><text:tab/>'<text:span text:style-name="T123">i</text:span>‘<text:tab/><text:tab/>Copy selection and create clip</text:p>
      <text:p text:style-name="P29"><text:tab/><text:tab/>Copy<text:tab/><text:tab/><text:tab/>'c'<text:tab/><text:tab/>Copy selection to cut buffer</text:p>
      <text:p text:style-name="P7"><text:tab/><text:tab/>Splice<text:tab/><text:tab/><text:tab/>'v' <text:span text:style-name="T124">+ Shift</text:span><text:tab/>Create splice <text:span text:style-name="T124">of the entire clip</text:span></text:p>
      <text:p text:style-name="P29"><text:tab/><text:tab/>Overwrite<text:tab/><text:tab/>'b' <text:span text:style-name="T124">+ Shift</text:span><text:tab/>Overwrite <text:span text:style-name="T124">using the entire clip</text:span></text:p>
      <text:p text:style-name="P29"><text:tab/><text:tab/>To clip<text:tab/><text:tab/><text:tab/>'<text:span text:style-name="T123">i</text:span>' <text:span text:style-name="T124">+ Shift</text:span><text:tab/>Copy <text:span text:style-name="T124">all </text:span>and create clip</text:p>
      <text:p text:style-name="P29"><text:tab/><text:tab/>Copy<text:tab/><text:tab/><text:tab/>'c' <text:span text:style-name="T124">+ Shift</text:span><text:tab/>Copy <text:span text:style-name="T124">entire clip </text:span>to cut buffer</text:p>
      <text:p text:style-name="P29"><text:tab/><text:tab/>Show meters<text:tab/><text:tab/><text:tab/><text:tab/>Toggle show meters</text:p>
      <text:p text:style-name="P29"><text:tab/><text:tab/>Toggle label<text:tab/><text:tab/>'l'<text:tab/><text:tab/>Toggle label at current position</text:p>
      <text:p text:style-name="P29"><text:tab/><text:tab/>Previous label<text:tab/><text:tab/>'Ctrl ←'<text:tab/><text:tab/>Move to label before cursor</text:p>
      <text:p text:style-name="P29"><text:tab/><text:tab/>Next label<text:tab/><text:tab/>'Ctrl →'<text:tab/><text:tab/>Move to label after cursor</text:p>
      <text:p text:style-name="P29"><text:tab/><text:tab/>Manual Goto<text:tab/><text:tab/>'g'<text:tab/><text:tab/>Jump to time selected by popup</text:p>
      <text:p text:style-name="P29"/>
      <text:p text:style-name="P10"><text:span text:style-name="T63">Keypresses</text:span><text:tab/><text:span text:style-name="T27">Key</text:span><text:span text:style-name="T30"><text:tab/><text:tab/><text:tab/></text:span><text:span text:style-name="T27">Qualifier</text:span><text:span text:style-name="T30"><text:tab/></text:span><text:span text:style-name="T27">Description</text:span></text:p>
      <text:p text:style-name="P20"><text:tab/><text:tab/><text:span text:style-name="T125">Right click</text:span><text:tab/><text:tab/><text:tab/><text:tab/><text:span text:style-name="T125">Brings up fullscreen/zoom/close menu</text:span></text:p>
      <text:p text:style-name="P20"><text:span text:style-name="T3">Timebar</text:span><text:span text:style-name="T104"><text:tab/></text:span><text:span text:style-name="T20">Key</text:span><text:span text:style-name="T104"><text:tab/><text:tab/><text:tab/></text:span><text:span text:style-name="T20">Qualifier</text:span><text:span text:style-name="T104"><text:tab/></text:span><text:span text:style-name="T20">Description</text:span></text:p>
      <text:p text:style-name="P13"><text:tab/><text:tab/><text:span text:style-name="T81">Left mouse btn<text:tab/><text:tab/><text:tab/><text:tab/>Moves cursor position on the timeline</text:span></text:p>
      <text:p text:style-name="P17"><text:tab/><text:tab/><text:span text:style-name="T114">Double click<text:tab/><text:tab/><text:tab/><text:tab/>If between labels, selects that section</text:span></text:p>
      <text:p text:style-name="P17"><text:tab/><text:tab/>Click label<text:tab/><text:tab/>Hold LMB<text:tab/>Drag label to elsewhere</text:p>
      <text:p text:style-name="P17"><text:tab/><text:tab/>Click In/Out<text:tab/><text:tab/>Hold LMB<text:tab/>Drag In/Out pointer elsewhere</text:p>
      <text:p text:style-name="P17"><text:tab/><text:tab/><text:span text:style-name="T114">Fat arrow end<text:tab/><text:tab/>Hold RMB<text:tab/>Preview region drag on blue-colored bar</text:span></text:p>
      <text:p text:style-name="P20"/>
      <text:p text:style-name="P19"><text:span text:style-name="T63">Most Windows</text:span><text:tab/>ESC<text:tab/><text:tab/><text:tab/><text:tab/><text:tab/>Cancels operation if no one grabs first<text:tab/><text:tab/></text:p>
      <text:p text:style-name="P19"><text:tab/><text:tab/>ENTER<text:tab/><text:tab/><text:tab/><text:tab/>Cancels operation if no one grabs first</text:p>
      <text:p text:style-name="P29"><text:tab/><text:tab/><text:tab/><text:tab/></text:p>
      <text:p text:style-name="P23"><text:span text:style-name="T8">Mixer</text:span><text:span text:style-name="T9"><text:tab/></text:span><text:span text:style-name="T117">Menu Items</text:span><text:span text:style-name="T119"><text:tab/><text:tab/></text:span><text:span text:style-name="T117">Shortcuts</text:span><text:span text:style-name="T119"><text:tab/></text:span><text:span text:style-name="T117">Description</text:span></text:p>
      <text:p text:style-name="P29"><text:tab/><text:tab/><text:tab/><text:tab/><text:tab/><text:span text:style-name="T126">Double click<text:tab/>On mixer window, pastes into timeline</text:span></text:p>
      <text:p text:style-name="P29"/>
      <text:p text:style-name="P29"><text:span text:style-name="T5">An </text:span><text:span text:style-name="T6">Event</text:span><text:span text:style-name="T127"><text:tab/></text:span><text:tab/><text:tab/><text:tab/><text:span text:style-name="T127">Double click<text:tab/>Executes the item event (e.g. Load highlighted file)</text:span></text:p>
      <text:p text:style-name="P29"><text:tab/><text:tab/><text:tab/></text:p>
      <text:p text:style-name="P11"><text:span text:style-name="T2">Textboxes</text:span><text:tab/><text:span text:style-name="T26">Key</text:span><text:span text:style-name="T29"><text:tab/><text:tab/><text:tab/></text:span><text:span text:style-name="T26">Qualifier</text:span><text:span text:style-name="T29"><text:tab/></text:span><text:span text:style-name="T26">Description</text:span></text:p>
      <text:p text:style-name="P35"><text:tab/><text:tab/><text:span text:style-name="T76">Tab<text:tab/><text:tab/><text:tab/><text:tab/><text:tab/>Move cursor to the next textbox</text:span></text:p>
      <text:p text:style-name="P29"><text:tab/><text:tab/>Tab<text:tab/><text:tab/><text:tab/>'Shift’<text:tab/><text:tab/>Move cursor to the previous textbox</text:p>
      <text:p text:style-name="P29"><text:tab/><text:tab/>Esc<text:tab/><text:tab/><text:tab/><text:tab/><text:tab/><text:span text:style-name="T128">Cancels any active suggestions</text:span></text:p>
      <text:p text:style-name="P29"><text:tab/><text:tab/>Left arrow<text:tab/><text:tab/>with ibeam <text:tab/>Backs up 1 character</text:p>
      <text:p text:style-name="P29"><text:tab/><text:tab/>Left arrow<text:tab/><text:tab/>'Ctrl’<text:tab/><text:tab/>Backs up to beginning of word/next word</text:p>
      <text:p text:style-name="P29"><text:tab/><text:tab/>Left arrow<text:tab/><text:tab/>'Shift’<text:tab/><text:tab/>Selects/Deselects previous character highlight</text:p>
      <text:p text:style-name="P29"><text:tab/><text:tab/>Left arrow<text:tab/><text:tab/>'Ctrl-Shift’<text:tab/>Selects/Deselects previous word highlight</text:p>
      <text:p text:style-name="P29"><text:tab/><text:tab/>Right arrow<text:tab/><text:tab/>with ibeam <text:tab/>Moves forward 1 character</text:p>
      <text:p text:style-name="P29"><text:tab/><text:tab/>Right arrow<text:tab/><text:tab/>'Ctrl’<text:tab/><text:tab/>Moves to beginning of next word</text:p>
      <text:p text:style-name="P29"><text:tab/><text:tab/>Right arrow<text:tab/><text:tab/>'Shift’<text:tab/><text:tab/>Adds selection highlight to the next character</text:p>
      <text:p text:style-name="P29"><text:tab/><text:tab/>Right arrow<text:tab/><text:tab/>'Ctrl-Shift’<text:tab/>Expands highlight to the next word</text:p>
      <text:p text:style-name="P29"><text:tab/><text:tab/>Up arrow<text:tab/><text:tab/><text:tab/><text:tab/>Move up to next line, same position</text:p>
      <text:p text:style-name="P29"><text:tab/><text:tab/>Down arrow<text:tab/><text:tab/><text:tab/><text:tab/>Move down to next line, same position</text:p>
      <text:p text:style-name="P29"><text:tab/><text:tab/>Up arrow<text:tab/><text:tab/>'Shift’<text:tab/><text:tab/>Selects/Deselects up to the previous line X-coord</text:p>
      <text:p text:style-name="P29"><text:tab/><text:tab/>Down arrow<text:tab/><text:tab/>'Shift’<text:tab/><text:tab/>Select/Deselect down 1 line from the X-coord</text:p>
      <text:p text:style-name="P29"><text:tab/><text:tab/>PGUP (page up)<text:tab/><text:tab/><text:tab/>Goes to the beginning of the page</text:p>
      <text:p text:style-name="P29"><text:tab/><text:tab/>Pgdn page down<text:tab/><text:tab/><text:tab/>Goes to the end of the page</text:p>
      <text:p text:style-name="P29"><text:tab/><text:tab/>PGUP (page up)<text:tab/>'Shift’<text:tab/><text:tab/>Highlights selection above Ibeam to page start</text:p>
      <text:p text:style-name="P29"><text:tab/><text:tab/>Pgdn page down<text:tab/>'Shift’<text:tab/><text:tab/>Highlights selection below Ibeam to page end</text:p>
      <text:p text:style-name="P29"><text:tab/><text:tab/>End<text:tab/><text:tab/><text:tab/><text:tab/><text:tab/>Cancels selection and goes to end of line</text:p>
      <text:p text:style-name="P29"><text:soft-page-break/><text:tab/><text:tab/>End<text:tab/><text:tab/><text:tab/>'Shift’<text:tab/><text:tab/>Selects to end of line</text:p>
      <text:p text:style-name="P29"><text:tab/><text:tab/>Home<text:tab/><text:tab/><text:tab/><text:tab/><text:tab/>Goes to the beginning of the line</text:p>
      <text:p text:style-name="P29"><text:tab/><text:tab/>Home<text:tab/><text:tab/><text:tab/>'Shift’<text:tab/><text:tab/>Highlights from ibeam to beginning of line</text:p>
      <text:p text:style-name="P29"><text:tab/><text:tab/>Backspace<text:tab/><text:tab/><text:tab/><text:tab/>Deletes the character in back of the ibeam</text:p>
      <text:p text:style-name="P29"><text:tab/><text:tab/>Delete <text:tab/><text:tab/><text:tab/><text:tab/><text:tab/>Deletes the next character</text:p>
      <text:p text:style-name="P29"><text:tab/><text:tab/>Ctrl-c<text:tab/><text:tab/><text:tab/>(also+’Shift’)<text:tab/>Copies selection to the 2nd cut buffer</text:p>
      <text:p text:style-name="P29"><text:tab/><text:tab/>Ctrl-v<text:tab/><text:tab/><text:tab/>(also+'Shift’)<text:tab/>Pastes selection from the 2nd cut buffer</text:p>
      <text:p text:style-name="P29"><text:tab/><text:tab/>Ctrl-x<text:tab/><text:tab/><text:tab/>(also+'Shift’)<text:tab/>Copies selection to 2nd cut buffer and delete</text:p>
      <text:p text:style-name="P29"><text:tab/><text:tab/><text:tab/><text:tab/><text:tab/><text:span text:style-name="T129">Double click<text:tab/>On word in textbox, highlites that word</text:span></text:p>
      <text:p text:style-name="P29"><text:tab/><text:tab/><text:tab/><text:tab/><text:tab/><text:span text:style-name="T130">Double click<text:tab/>On highlighted Probe order, enables/disables</text:span></text:p>
      <text:p text:style-name="P29"><text:tab/><text:tab/><text:tab/><text:tab/><text:tab/></text:p>
      <text:p text:style-name="P27"><text:tab/><text:tab/><text:tab/><text:tab/><text:tab/>Triple click<text:tab/>In subtitle script text, loads line into line text</text:p>
      <text:p text:style-name="P29"><text:tab/><text:tab/><text:tab/></text:p>
      <text:p text:style-name="P30"><text:span text:style-name="T15">Unicode</text:span><text:tab/><text:span text:style-name="T120">Ctrl-U<text:tab/><text:tab/><text:tab/>'Shift’<text:tab/><text:tab/>Go into Unicode enter mode</text:span></text:p>
      <text:p text:style-name="P29"><text:tab/><text:tab/>Enter<text:tab/><text:tab/><text:tab/><text:tab/><text:tab/>Fires the Unicode</text:p>
      <text:p text:style-name="P29"><text:tab/><text:tab/>Esc<text:tab/><text:tab/><text:tab/><text:tab/><text:tab/>Cancels Unicode state</text:p>
      <text:p text:style-name="P29"><text:tab/><text:tab/>Backspace<text:tab/><text:tab/><text:tab/><text:tab/>Deletes previous character</text:p>
      <text:p text:style-name="P29"><text:tab/><text:tab/>A-F, 0-9<text:tab/><text:tab/><text:tab/><text:tab/>Enters the hex code</text:p>
      <text:p text:style-name="P35"><text:tab/><text:tab/><text:tab/><text:tab/></text:p>
      <text:p text:style-name="P25">Re<text:span text:style-name="T131">sources</text:span> <text:tab/><text:span text:style-name="T28">Key</text:span><text:span text:style-name="T29"><text:tab/><text:tab/><text:tab/></text:span><text:span text:style-name="T28">Qualifier</text:span><text:span text:style-name="T29"><text:tab/></text:span><text:span text:style-name="T26">Description</text:span></text:p>
      <text:p text:style-name="P25"><text:span text:style-name="T1"><text:s text:c="2"/></text:span><text:span text:style-name="T58">Window</text:span><text:span text:style-name="T1"><text:tab/></text:span><text:span text:style-name="T82">Drag Mouse<text:tab/><text:tab/>‘Shift’<text:tab/><text:tab/>Hold down Shift and drag to move text icon</text:span></text:p>
      <text:p text:style-name="P31"><text:tab/><text:tab/><text:tab/><text:tab/><text:tab/>Double click<text:tab/><text:span text:style-name="T132">Draw vicons</text:span> off- loads media in Viewer</text:p>
      <text:p text:style-name="P31"><text:tab/><text:tab/><text:tab/><text:tab/><text:tab/>Single click<text:tab/><text:span text:style-name="T132">Draw vicons</text:span> on- bigger thumbnail plays or stop<text:span text:style-name="T133">s</text:span></text:p>
      <text:p text:style-name="P31"><text:tab/><text:tab/><text:tab/><text:tab/><text:tab/><text:span text:style-name="T55">Middle click<text:tab/>Draw on – brings up Inter-View modeling</text:span></text:p>
      <text:p text:style-name="P32"><text:tab/><text:tab/><text:tab/><text:tab/><text:tab/>Wheel move<text:tab/>Draw on – increase/decrease preview size</text:p>
      <text:p text:style-name="P32"><text:tab/><text:tab/><text:tab/><text:tab/><text:tab/>Mouse over<text:tab/>Draw on – instantly brings up thumbnail<text:tab/><text:tab/><text:tab/></text:p>
      <text:p text:style-name="P31"><text:tab/><text:tab/>‘<text:span text:style-name="T134">v’<text:tab/><text:tab/><text:tab/><text:tab/><text:tab/>Switch to next Display option</text:span></text:p>
      <text:p text:style-name="P31"><text:tab/><text:tab/><text:span text:style-name="T133">‘o’<text:tab/><text:tab/><text:tab/><text:tab/><text:tab/>Opens Load files… menu</text:span></text:p>
      <text:p text:style-name="P31"><text:tab/><text:tab/> <text:s text:c="2"/>- <text:span text:style-name="T135">load tool<text:tab/><text:tab/>‘Ctrl-a”<text:tab/><text:tab/>Selects all files</text:span></text:p>
      <text:p text:style-name="P31"><text:tab/><text:tab/> <text:s text:c="2"/>- <text:span text:style-name="T135">load tool<text:tab/><text:tab/>‘Ctrl-z’<text:tab/><text:tab/>Deselects any highlighted files</text:span></text:p>
      <text:p text:style-name="P31"><text:tab/><text:tab/><text:span text:style-name="T136">DEL key<text:tab/><text:tab/><text:tab/><text:tab/>Resources/Media, deletes highlighted from project</text:span></text:p>
      <text:p text:style-name="P31"><text:tab/><text:tab/><text:span text:style-name="T136">DEL key<text:tab/><text:tab/>‘Shift’<text:tab/><text:tab/>Resources/Media, deletes highlighted from disk + OK</text:span></text:p>
      <text:p text:style-name="P31"><text:tab/><text:tab/><text:span text:style-name="T136">DEL key<text:tab/><text:tab/>‘Ctrl+Shift’<text:tab/>Resources/plugin, deletes highlighted from disk + OK</text:span></text:p>
      <text:p text:style-name="P31"/>
      <text:p text:style-name="P33"><text:span text:style-name="T16">Overlays</text:span><text:tab/><text:span text:style-name="T22">Key</text:span><text:span text:style-name="T23"><text:tab/><text:tab/><text:tab/></text:span><text:span text:style-name="T22">Qualifier</text:span><text:span text:style-name="T23"><text:tab/></text:span><text:span text:style-name="T21">Description</text:span></text:p>
      <text:p text:style-name="P33"><text:span text:style-name="T23"><text:s text:c="2"/></text:span><text:span text:style-name="T24">Window</text:span><text:span text:style-name="T25"><text:tab/></text:span><text:span text:style-name="T29">LMB<text:tab/><text:tab/><text:tab/>‘Shift’<text:tab/></text:span><text:span text:style-name="T23"><text:tab/></text:span><text:span text:style-name="T29">Turns off all else, or reverts to previous state</text:span></text:p>
      <text:p text:style-name="P26"/>
      <text:p text:style-name="P34"/>
      <text:p text:style-name="P25">Record <text:tab/><text:span text:style-name="T26">Menu Items</text:span><text:span text:style-name="T29"><text:tab/><text:tab/></text:span><text:span text:style-name="T26">Shortcuts</text:span><text:span text:style-name="T29"><text:tab/></text:span><text:span text:style-name="T26">Description</text:span></text:p>
      <text:p text:style-name="P35"><text:s text:c="2"/><text:span text:style-name="T18">Window</text:span><text:tab/><text:span text:style-name="T76">Start/pause<text:tab/><text:tab/>'space bar’<text:tab/>Start and pause recording of current batch</text:span></text:p>
      <text:p text:style-name="P29"><text:tab/><text:tab/>Label<text:tab/><text:tab/><text:tab/>'l’<text:tab/><text:tab/>Toggle label at current position</text:p>
      <text:p text:style-name="P29"><text:tab/><text:tab/><text:tab/><text:tab/><text:tab/><text:span text:style-name="T137">Double click<text:tab/>On channel in window, pops edit ch window</text:span><text:tab/></text:p>
      <text:p text:style-name="P25">Channels<text:tab/><text:tab/><text:tab/></text:p>
      <text:p text:style-name="P25">BUTTONS<text:tab/><text:span text:style-name="T26">Menu Items</text:span><text:span text:style-name="T29"><text:tab/><text:tab/></text:span><text:span text:style-name="T26">Shortcuts</text:span><text:span text:style-name="T29"><text:tab/></text:span><text:span text:style-name="T26">Description</text:span></text:p>
      <text:p text:style-name="P22"><text:tab/><text:tab/><text:span text:style-name="T138">Select<text:tab/><text:tab/><text:tab/><text:tab/><text:tab/>Select a channel</text:span></text:p>
      <text:p text:style-name="P29"><text:tab/><text:tab/>Add…<text:tab/><text:tab/><text:tab/><text:tab/><text:tab/>Add another channel</text:p>
      <text:p text:style-name="P29"><text:tab/><text:tab/>Edit…<text:tab/><text:tab/><text:tab/><text:tab/><text:tab/>Edit the wording associated with the channel</text:p>
      <text:p text:style-name="P29"><text:tab/><text:tab/>Move up<text:tab/><text:tab/><text:tab/><text:tab/>Move the channel up in the selection</text:p>
      <text:p text:style-name="P29"><text:tab/><text:tab/>Move down<text:tab/><text:tab/><text:tab/><text:tab/>Move the channel down in the selection</text:p>
      <text:p text:style-name="P29"><text:tab/><text:tab/>Sort<text:tab/><text:tab/><text:tab/><text:tab/><text:tab/>Sort all of the channels numerically</text:p>
      <text:p text:style-name="P29"><text:tab/><text:tab/>Scan<text:tab/><text:tab/><text:tab/><text:tab/><text:tab/>Scan the available channels</text:p>
      <text:p text:style-name="P29"><text:tab/><text:tab/>Delete <text:tab/><text:tab/><text:tab/><text:tab/><text:tab/>Delete the selected channel</text:p>
      <text:p text:style-name="P29"><text:soft-page-break/><text:tab/><text:tab/>Picture…<text:tab/><text:tab/><text:tab/><text:tab/>Select the device picture</text:p>
      <text:p text:style-name="P29"><text:tab/><text:tab/><text:tab/><text:tab/><text:tab/><text:span text:style-name="T139">Double click<text:tab/>In Find window, cursor moves to hilite program</text:span></text:p>
      <text:p text:style-name="P29"><text:tab/><text:tab/><text:tab/><text:tab/><text:tab/><text:span text:style-name="T139">Double click<text:tab/>On batchbay line, selects and loads ch info</text:span></text:p>
      <text:p text:style-name="P29"><text:tab/><text:tab/><text:tab/><text:tab/><text:tab/></text:p>
      <text:p text:style-name="P29"><text:tab/><text:tab/><text:tab/></text:p>
      <text:p text:style-name="P29"><text:span text:style-name="T19">Remote</text:span><text:span text:style-name="T16"> <text:tab/></text:span>MENU<text:tab/><text:tab/><text:tab/><text:tab/><text:tab/>Toggle remote <text:span text:style-name="T140">control </text:span>state (grabs/ungrabs keys)</text:p>
      <text:p text:style-name="P29"><text:s/><text:span text:style-name="T19">Control</text:span><text:tab/>KPTV<text:tab/><text:tab/><text:tab/><text:tab/><text:tab/><text:span text:style-name="T141">Open or close the </text:span>record window</text:p>
      <text:p text:style-name="P29"><text:tab/><text:tab/>KPBOOK<text:tab/><text:tab/><text:tab/><text:tab/>Start/stop dvb channel scan</text:p>
      <text:p text:style-name="P29"><text:tab/><text:tab/>KPHAND<text:tab/><text:tab/><text:tab/><text:tab/>Quit cinelerra program</text:p>
      <text:p text:style-name="P29"/>
      <text:p text:style-name="P28"><text:span text:style-name="T16">Commercial</text:span><text:tab/><text:tab/><text:tab/><text:tab/>‘Shift-A’<text:tab/>Edit commerci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/>
    <style:font-face style:name="Liberation Serif3" svg:font-family="'Liberation Serif', 'Times New Roman'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55:30.179350559</meta:creation-date>
    <dc:date>2019-03-29T14:14:24.050098790</dc:date>
    <meta:editing-duration>PT4M39S</meta:editing-duration>
    <meta:editing-cycles>5</meta:editing-cycles>
    <meta:generator>LibreOffice/6.1.5.2$Linux_X86_64 LibreOffice_project/10$Build-2</meta:generator>
    <meta:document-statistic meta:table-count="0" meta:image-count="0" meta:object-count="0" meta:page-count="10" meta:paragraph-count="449" meta:word-count="3546" meta:character-count="23415" meta:non-whitespace-character-count="18412"/>
  </office:meta>
</office:document-meta>
</file>