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rsid="01863f07" officeooo:paragraph-rsid="01ef6316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Liberation Serif" fo:font-size="12pt" style:text-underline-style="none" fo:font-weight="normal" officeooo:rsid="01863f07" officeooo:paragraph-rsid="01ef6316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Liberation Serif" fo:font-size="12pt" style:text-underline-style="none" fo:font-weight="normal" officeooo:rsid="00a5849e" officeooo:paragraph-rsid="01ef6316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Liberation Serif" fo:font-size="12pt" style:text-underline-style="none" fo:font-weight="normal" officeooo:rsid="01274034" officeooo:paragraph-rsid="01ef6316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rsid="01274034" officeooo:paragraph-rsid="01ef6316"/>
    </style:style>
    <style:style style:name="P6" style:family="paragraph" style:parent-style-name="Standard">
      <style:text-properties officeooo:paragraph-rsid="01ef6316"/>
    </style:style>
    <style:style style:name="P7" style:family="paragraph" style:parent-style-name="Standard">
      <style:paragraph-properties fo:margin-top="0in" fo:margin-bottom="0in" loext:contextual-spacing="false"/>
      <style:text-properties officeooo:rsid="01274034" officeooo:paragraph-rsid="01ef6316"/>
    </style:style>
    <style:style style:name="P8" style:family="paragraph" style:parent-style-name="Standard">
      <style:paragraph-properties fo:margin-top="0in" fo:margin-bottom="0in" loext:contextual-spacing="false"/>
      <style:text-properties officeooo:paragraph-rsid="01ef6316"/>
    </style:style>
    <style:style style:name="P9" style:family="paragraph" style:parent-style-name="Standard">
      <style:paragraph-properties fo:margin-top="0in" fo:margin-bottom="0in" loext:contextual-spacing="false"/>
      <style:text-properties style:font-name="Liberation Serif" fo:font-size="13pt" fo:font-weight="normal" officeooo:rsid="01274034" officeooo:paragraph-rsid="01ef6316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officeooo:rsid="018848cb" officeooo:paragraph-rsid="01ef6316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11b1000" officeooo:paragraph-rsid="01ef631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269ad13" officeooo:paragraph-rsid="01ef631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26bdc2a" officeooo:paragraph-rsid="01ef631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3c62405" officeooo:paragraph-rsid="01ef631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officeooo:rsid="0269ad13" officeooo:paragraph-rsid="01ef6316" style:font-size-asian="12pt" style:font-size-complex="12pt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officeooo:rsid="03c6be70" officeooo:paragraph-rsid="01ef6316" style:font-size-asian="12pt" style:font-size-complex="12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style:text-underline-style="none" officeooo:rsid="03c6be70" officeooo:paragraph-rsid="01ef6316" style:font-size-asian="12pt" style:font-size-complex="12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style:text-underline-style="none" officeooo:rsid="03c95a14" officeooo:paragraph-rsid="01ef6316" style:font-size-asian="12pt" style:font-size-complex="12pt"/>
    </style:style>
    <style:style style:name="P21" style:family="paragraph" style:parent-style-name="Heading_20_3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officeooo:rsid="018e0bd6"/>
    </style:style>
    <style:style style:name="T3" style:family="text">
      <style:text-properties fo:color="#000000" style:text-underline-style="none" officeooo:rsid="0186d2e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3cbd6c5"/>
    </style:style>
    <style:style style:name="T6" style:family="text">
      <style:text-properties style:text-underline-style="none" officeooo:rsid="03c95a1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3cbd6c5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officeooo:rsid="01f2f43b" style:font-weight-asian="bold" style:font-weight-complex="bold"/>
    </style:style>
    <style:style style:name="T11" style:family="text">
      <style:text-properties officeooo:rsid="0186d2e3"/>
    </style:style>
    <style:style style:name="T12" style:family="text">
      <style:text-properties officeooo:rsid="01863f07"/>
    </style:style>
    <style:style style:name="T13" style:family="text">
      <style:text-properties officeooo:rsid="01274034"/>
    </style:style>
    <style:style style:name="T14" style:family="text">
      <style:text-properties officeooo:rsid="0129a61b"/>
    </style:style>
    <style:style style:name="T15" style:family="text">
      <style:text-properties officeooo:rsid="00eaf7ba"/>
    </style:style>
    <style:style style:name="T16" style:family="text">
      <style:text-properties officeooo:rsid="026bdc2a"/>
    </style:style>
    <style:style style:name="T17" style:family="text">
      <style:text-properties officeooo:rsid="03c62405"/>
    </style:style>
    <style:style style:name="T18" style:family="text">
      <style:text-properties officeooo:rsid="03c6be70"/>
    </style:style>
    <style:style style:name="T19" style:family="text">
      <style:text-properties officeooo:rsid="03cbd6c5"/>
    </style:style>
    <style:style style:name="T20" style:family="text">
      <style:text-properties officeooo:rsid="01f1138b"/>
    </style:style>
    <style:style style:name="T21" style:family="text">
      <style:text-properties officeooo:rsid="01f2f4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-start text:name="20"/><text:span text:style-name="T20">20 - Language </text:span>Translation<text:span text:style-name="T20">s</text:span><text:bookmark-end text:name="20"/></text:h>
      <text:p text:style-name="P1"><text:span text:style-name="T1">There are several “po” files for various languages to make cinelerra more usable for non-English countries. <text:s/>A program, xlat.C, assists in providing several variations of text files that can be use</text:span><text:span text:style-name="T2">d</text:span><text:span text:style-name="T1"> in order to allow anyone to help make meaningful translations. </text:span><text:span text:style-name="T3"><text:line-break/> </text:span></text:p>
      <text:p text:style-name="P6"><text:span text:style-name="T11">To build a new cin.po file, do the following after moving to cinelerra's directory:</text:span><text:line-break/><text:tab/>./po/xlat.sh &gt; /tmp/cin.po</text:p>
      <text:p text:style-name="P2"/>
      <text:p text:style-name="P3"><text:span text:style-name="T12">To use the xlat.C program, first compile it with “</text:span>c++ xlat.C”. <text:s/><text:span text:style-name="T11">You can see the usage help here:</text:span><text:line-break/><text:line-break/> <text:s text:c="5"/># ./a.out <text:line-break/><text:tab/><text:span text:style-name="T13">list csv <text:s text:c="3"/>./a.out csv &lt; data.csv &gt; data.po</text:span></text:p>
      <text:p text:style-name="P4"><text:tab/>list po <text:s text:c="4"/>./a.out po &lt; data.po &gt; data.csv</text:p>
      <text:p text:style-name="P4"><text:tab/>list po <text:s text:c="4"/>./a.out dups &lt; data.po</text:p>
      <text:p text:style-name="P4"><text:tab/>list po <text:s text:c="4"/>./a.out nodups &lt; data.po</text:p>
      <text:p text:style-name="P4"><text:tab/>get strings ./a.out key <text:s/>&lt; xgettext.po</text:p>
      <text:p text:style-name="P4"><text:tab/>gen xlation ./a.out xlat <text:s text:c="2"/>xgettext.po xlat.csv</text:p>
      <text:p text:style-name="P4"><text:tab/>gen xlation ./a.out xlat - text,xlat ... &lt; xgettext.po</text:p>
      <text:p text:style-name="P4"/>
      <text:p text:style-name="P6">This program has <text:span text:style-name="T13">6 commands</text:span> <text:span text:style-name="T11">where the desired command is the </text:span>first parameter to a.out.:</text:p>
      <text:p text:style-name="P6"/>
      <text:p text:style-name="P6"><text:tab/>1)<text:span text:style-name="T11"> “</text:span>csv” = comma separated value file; <text:span text:style-name="T13">to recreate a po from a csv file</text:span>.</text:p>
      <text:p text:style-name="P6"><text:tab/>2)<text:span text:style-name="T11"> “</text:span>po” <text:s/>= convert po to csv data; <text:s/><text:span text:style-name="T11">for example,</text:span> what you need to convert ru.po to ru.csv.</text:p>
      <text:p text:style-name="P6"/>
      <text:p text:style-name="P6"><text:tab/> <text:s text:c="3"/>You can even open the <text:span text:style-name="T11">resulting </text:span>*.csv in ooffice and update the key-&gt;value replacements</text:p>
      <text:p text:style-name="P6"><text:tab/> <text:s text:c="3"/>(fields separated by "," only and check quoted fields as text during import). <text:s/><text:span text:style-name="T11">These </text:span>results can</text:p>
      <text:p text:style-name="P6"><text:tab/> <text:s text:c="3"/>be "Saved As" a csv file, and then used by xlat.C to reformulate a “po”.</text:p>
      <text:p text:style-name="P6"/>
      <text:p text:style-name="P5"><text:tab/>3) “dups” = list only key/value items where either the key=value or value=””.</text:p>
      <text:p text:style-name="P6"><text:tab/><text:span text:style-name="T13">4) “nodups” = list only key/value items where key!=value and value!=””.</text:span></text:p>
      <text:p text:style-name="P8"><text:tab/><text:span text:style-name="T13">5</text:span>) <text:span text:style-name="T11">“</text:span>key” = list cin.po key set.</text:p>
      <text:p text:style-name="P8"><text:span text:style-name="T13"><text:tab/>6</text:span>) “xlat” = overlay translation. <text:s/><text:span text:style-name="T11">T</text:span>his is <text:span text:style-name="T11">the most important </text:span>use <text:span text:style-name="T11">and is described next.</text:span></text:p>
      <text:p text:style-name="P8"/>
      <text:p text:style-name="P7">The xlat command line parameters specify <text:span text:style-name="T14">a </text:span>new cin.po template, usually created with xlat.sh, and a list of key/value files which are used to build a mapping for the desired translation. <text:s/>The mapping files are added to the mapping in the order they appear on the command line, and any existing key is replaced with the newest definition; so typically the newest key/value data is last in the command parameters. <text:s/>Once the mapping is built, the first parameter, the new po template, is scanned and the keys it contains are used <text:span text:style-name="T14">to</text:span> find the latest mapping in the key/value files. <text:s/>The new value replaces the existing value in the template. <text:s/>For example, to overlay a new map onto an existing po:</text:p>
      <text:p text:style-name="P7"/>
      <text:p text:style-name="P7"><text:tab/>c++ xlat.C</text:p>
      <text:p text:style-name="P7"><text:tab/>./a.out po &lt; xx.po &gt; /tmp/xx.csv</text:p>
      <text:p text:style-name="P7"><text:tab/>./a.out po &lt; new.po &gt; /tnp/new.csv</text:p>
      <text:p text:style-name="P7"><text:tab/>./a.out xlat xx.po /tmp/xx.csv /tmp/new.csv &gt; /tmp/new.po</text:p>
      <text:p text:style-name="P7"/>
      <text:p text:style-name="P9"><text:soft-page-break/>The first run preserves the existing mapping of xx.po, the second creates new mappings from new.po, and the third merges the original and new mappings to create a po with new included/overriding xx.po.</text:p>
      <text:p text:style-name="P9"/>
      <text:p text:style-name="P10">Of course, you can also use the freely-available “poedit” program to provide translations!</text:p>
      <text:p text:style-name="P13"/>
      <text:p text:style-name="P14"><text:span text:style-name="T10">Additionally</text:span>: <text:s/>some words and abbreviations can lead to ambiguous language translations. <text:s/>Therefore, the usage of C_ and D_ in the program code <text:span text:style-name="T21">was added </text:span>to represent Contextual and Definitional exceptions to the usual _ and N_ . <text:s/>You will see the following:</text:p>
      <text:p text:style-name="P14"/>
      <text:p text:style-name="P14"><text:tab/>C_(“msgstr”) <text:s/>is translated to<text:span text:style-name="T15"> </text:span>D_(“qual#msgstr”) by xlat.sh,</text:p>
      <text:p text:style-name="P14"><text:tab/><text:span text:style-name="T16">and invokes gettext </text:span>w<text:span text:style-name="T16">ith</text:span> msgid = “qual#msgstr”.</text:p>
      <text:p text:style-name="P14"/>
      <text:p text:style-name="P15">When no 'po' translation is supplied, the qual# is removed, and only the default 'msgstr' text is displayed. <text:s text:c="2"/>If a 'po' translation is defined for the current locale, then the translated msgid = 'qual#msgstr' is used to access the translated msgstr.</text:p>
      <text:p text:style-name="P14"/>
      <text:p text:style-name="P16">The default MSGQUAL is the basename of the C source file. <text:s/>For the file src_file.C, the default MSGQUAL is</text:p>
      <text:p text:style-name="P16"/>
      <text:p text:style-name="P16"><text:tab/>#define MSGQUAL “src_file”</text:p>
      <text:p text:style-name="P14"/>
      <text:p text:style-name="P14"><text:span text:style-name="T17">It </text:span>is used to define the qualifier needed to transform:</text:p>
      <text:p text:style-name="P14"/>
      <text:p text:style-name="P14"><text:tab/>C_(“str”) to D_(“<text:span text:style-name="T17">src_file</text:span>#str”)</text:p>
      <text:p text:style-name="P14"/>
      <text:p text:style-name="P17"><text:span text:style-name="T7">The resulting xlat.sh'd source is scanned by xgettext to create the initial cin.po. <text:s/></text:span><text:span text:style-name="T8">I</text:span><text:span text:style-name="T18">n other words:</text:span></text:p>
      <text:p text:style-name="P18"/>
      <text:p text:style-name="P18">_(s) does normal international text translation as always <text:span text:style-name="T19">- </text:span></text:p>
      <text:p text:style-name="P18">The msgid line is: msgid “s”</text:p>
      <text:p text:style-name="P18"/>
      <text:p text:style-name="P18">C_(s) makes it appear as if you used D_<text:span text:style-name="T9">(“src</text:span><text:span text:style-name="T4">_file#” s) </text:span><text:span text:style-name="T5">-</text:span></text:p>
      <text:p text:style-name="P19">The msgid line is: msgid “src_file#s”</text:p>
      <text:p text:style-name="P20">If it does not translate, the default msgtext is “s”, not “src_file#s”</text:p>
      <text:p text:style-name="P19"/>
      <text:p text:style-name="P19">D_(qual#s) tr<text:span text:style-name="T21">ie</text:span>s to look up _(qual#s) <text:span text:style-name="T19">-</text:span></text:p>
      <text:p text:style-name="P19">This msgid line is: msgid “qual#s”,</text:p>
      <text:p text:style-name="P18"><text:span text:style-name="T6">I</text:span><text:span text:style-name="T4">f it does not translate, the default msgtext is “s”, not “qual#s”</text:span></text:p>
      <text:p text:style-name="P19"/>
      <text:p text:style-name="P19">Summary:</text:p>
      <text:p text:style-name="P19"><text:s text:c="2"/>use _(s) as usual in almost all cases</text:p>
      <text:p text:style-name="P19"><text:s text:c="2"/>use C_(s) if this source file has specialized meaning for s</text:p>
      <text:p text:style-name="P18"><text:span text:style-name="T4"><text:s text:c="2"/>use D_(</text:span><text:span text:style-name="T6">qual#</text:span><text:span text:style-name="T4">s) if this source file has several meanings for s</text:span></text:p>
      <text:h text:style-name="P21" text:outline-level="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ans" fo:font-family="'Liberation Sans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fo:font-style="italic" style:font-name-asian="Nimbus Mono L" style:font-family-asian="'Nimbus Mono L'" style:font-family-generic-asian="modern" style:font-pitch-asian="fixed" style:font-size-asian="10pt" style:font-style-asian="italic" style:font-name-complex="Liberation Mono" style:font-family-complex="'Liberation Mono'" style:font-family-generic-complex="modern" style:font-pitch-complex="fixed" style:font-size-complex="10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ans" fo:font-family="'Liberation Sans'" style:font-family-generic="swiss" style:font-pitch="variable" fo:font-size="16pt" fo:font-weight="bold" style:font-name-asian="Source Han Sans CN Regular" style:font-family-asian="'Source Han Sans CN Regular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artition" style:family="paragraph" style:parent-style-name="Standard">
      <style:text-properties style:text-underline-style="solid" style:text-underline-width="auto" style:text-underline-color="font-color" fo:font-weight="normal" officeooo:rsid="01b400ee" style:font-weight-asian="normal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53:01.620449744</meta:creation-date>
    <dc:date>2019-03-29T14:29:23.385907632</dc:date>
    <meta:editing-duration>P1DT14H25M22S</meta:editing-duration>
    <meta:editing-cycles>289</meta:editing-cycles>
    <meta:generator>LibreOffice/6.1.5.2$Linux_X86_64 LibreOffice_project/10$Build-2</meta:generator>
    <dc:title>NewManualModel</dc:title>
    <meta:document-statistic meta:table-count="0" meta:image-count="0" meta:object-count="0" meta:page-count="2" meta:paragraph-count="48" meta:word-count="706" meta:character-count="4230" meta:non-whitespace-character-count="3481"/>
  </office:meta>
</office:document-meta>
</file>