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normal" officeooo:rsid="01863f07" officeooo:paragraph-rsid="01ef6316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Liberation Serif" fo:font-size="12pt" style:text-underline-style="none" fo:font-weight="normal" officeooo:rsid="01274034" officeooo:paragraph-rsid="01ef6316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Liberation Serif" fo:font-size="12pt" style:text-underline-style="none" fo:font-weight="normal" officeooo:rsid="00a5849e" officeooo:paragraph-rsid="01f77fef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Liberation Serif" fo:font-size="12pt" style:text-underline-style="none" fo:font-weight="normal" officeooo:rsid="01f77fef" officeooo:paragraph-rsid="01f77fef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rsid="01274034" officeooo:paragraph-rsid="01ef6316"/>
    </style:style>
    <style:style style:name="P6" style:family="paragraph" style:parent-style-name="Standard">
      <style:text-properties officeooo:paragraph-rsid="01ef6316"/>
    </style:style>
    <style:style style:name="P7" style:family="paragraph" style:parent-style-name="Standard">
      <style:text-properties officeooo:rsid="01f5e0ef" officeooo:paragraph-rsid="01f77fef"/>
    </style:style>
    <style:style style:name="P8" style:family="paragraph" style:parent-style-name="Standard">
      <style:text-properties officeooo:rsid="01f5e0ef" officeooo:paragraph-rsid="01f94126"/>
    </style:style>
    <style:style style:name="P9" style:family="paragraph" style:parent-style-name="Standard">
      <style:text-properties officeooo:rsid="01f5e0ef" officeooo:paragraph-rsid="01fa4d2f"/>
    </style:style>
    <style:style style:name="P10" style:family="paragraph" style:parent-style-name="Standard">
      <style:text-properties officeooo:rsid="01f5e0ef" officeooo:paragraph-rsid="01fae75a"/>
    </style:style>
    <style:style style:name="P11" style:family="paragraph" style:parent-style-name="Standard">
      <style:text-properties officeooo:paragraph-rsid="01fa4d2f"/>
    </style:style>
    <style:style style:name="P12" style:family="paragraph" style:parent-style-name="Standard">
      <style:paragraph-properties fo:margin-top="0in" fo:margin-bottom="0in" loext:contextual-spacing="false"/>
      <style:text-properties officeooo:rsid="01274034" officeooo:paragraph-rsid="01ef6316"/>
    </style:style>
    <style:style style:name="P13" style:family="paragraph" style:parent-style-name="Standard">
      <style:paragraph-properties fo:margin-top="0in" fo:margin-bottom="0in" loext:contextual-spacing="false"/>
      <style:text-properties officeooo:paragraph-rsid="01ef6316"/>
    </style:style>
    <style:style style:name="P14" style:family="paragraph" style:parent-style-name="Standard">
      <style:paragraph-properties fo:margin-top="0in" fo:margin-bottom="0in" loext:contextual-spacing="false"/>
      <style:text-properties style:font-name="Liberation Serif" fo:font-size="12pt" fo:font-weight="normal" officeooo:rsid="01274034" officeooo:paragraph-rsid="01ef63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12pt" fo:font-weight="normal" officeooo:rsid="01274034" officeooo:paragraph-rsid="01ef63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fo:font-weight="normal" officeooo:rsid="01274034" officeooo:paragraph-rsid="01ef631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fo:font-weight="normal" officeooo:rsid="0269ad13" officeooo:paragraph-rsid="01ef6316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fo:font-weight="normal" officeooo:rsid="026bdc2a" officeooo:paragraph-rsid="01ef6316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fo:font-weight="normal" officeooo:rsid="03c62405" officeooo:paragraph-rsid="01ef6316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officeooo:rsid="0269ad13" officeooo:paragraph-rsid="01ef6316" style:font-size-asian="12pt" style:font-size-complex="12pt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officeooo:rsid="03c6be70" officeooo:paragraph-rsid="01ef6316" style:font-size-asian="12pt" style:font-size-complex="12pt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style:text-underline-style="none" officeooo:rsid="03c6be70" officeooo:paragraph-rsid="01ef6316" style:font-size-asian="12pt" style:font-size-complex="12pt"/>
    </style:style>
    <style:style style:name="P2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style:text-underline-style="none" officeooo:rsid="03c95a14" officeooo:paragraph-rsid="01ef6316" style:font-size-asian="12pt" style:font-size-complex="12pt"/>
    </style:style>
    <style:style style:name="P24" style:family="paragraph" style:parent-style-name="Heading_20_3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fo:font-weight="normal" officeooo:rsid="01274034" officeooo:paragraph-rsid="01ef6316" style:font-size-asian="12pt" style:font-weight-asian="normal" style:font-size-complex="12pt" style:font-weight-complex="normal"/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Standard">
      <style:text-properties officeooo:rsid="01f77fef" officeooo:paragraph-rsid="01fa4d2f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officeooo:rsid="018e0bd6"/>
    </style:style>
    <style:style style:name="T3" style:family="text">
      <style:text-properties fo:color="#000000" style:text-underline-style="none" officeooo:rsid="0186d2e3"/>
    </style:style>
    <style:style style:name="T4" style:family="text">
      <style:text-properties fo:color="#000000" style:text-underline-style="none" officeooo:rsid="01f5a4dc"/>
    </style:style>
    <style:style style:name="T5" style:family="text">
      <style:text-properties fo:color="#000000" style:text-underline-style="none" officeooo:rsid="01f5e0ef"/>
    </style:style>
    <style:style style:name="T6" style:family="text">
      <style:text-properties fo:color="#000000" style:text-underline-style="none" officeooo:rsid="01fa4d2f"/>
    </style:style>
    <style:style style:name="T7" style:family="text">
      <style:text-properties fo:color="#000000" style:text-underline-style="none" officeooo:rsid="020005f5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3cbd6c5"/>
    </style:style>
    <style:style style:name="T10" style:family="text">
      <style:text-properties style:text-underline-style="none" officeooo:rsid="03c95a1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3cbd6c5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officeooo:rsid="01f2f43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1fffd92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1f77fef"/>
    </style:style>
    <style:style style:name="T17" style:family="text">
      <style:text-properties officeooo:rsid="0186d2e3"/>
    </style:style>
    <style:style style:name="T18" style:family="text">
      <style:text-properties officeooo:rsid="01274034"/>
    </style:style>
    <style:style style:name="T19" style:family="text">
      <style:text-properties officeooo:rsid="0129a61b"/>
    </style:style>
    <style:style style:name="T20" style:family="text">
      <style:text-properties officeooo:rsid="00eaf7ba"/>
    </style:style>
    <style:style style:name="T21" style:family="text">
      <style:text-properties officeooo:rsid="026bdc2a"/>
    </style:style>
    <style:style style:name="T22" style:family="text">
      <style:text-properties officeooo:rsid="03c62405"/>
    </style:style>
    <style:style style:name="T23" style:family="text">
      <style:text-properties officeooo:rsid="03c6be70"/>
    </style:style>
    <style:style style:name="T24" style:family="text">
      <style:text-properties officeooo:rsid="03cbd6c5"/>
    </style:style>
    <style:style style:name="T25" style:family="text">
      <style:text-properties officeooo:rsid="01f1138b"/>
    </style:style>
    <style:style style:name="T26" style:family="text">
      <style:text-properties officeooo:rsid="01f2f43b"/>
    </style:style>
    <style:style style:name="T27" style:family="text">
      <style:text-properties officeooo:rsid="01f5a4dc"/>
    </style:style>
    <style:style style:name="T28" style:family="text">
      <style:text-properties officeooo:rsid="01f77fef"/>
    </style:style>
    <style:style style:name="T29" style:family="text">
      <style:text-properties fo:font-size="12pt" officeooo:rsid="018848cb" style:font-size-asian="12pt" style:font-size-complex="12pt"/>
    </style:style>
    <style:style style:name="T30" style:family="text">
      <style:text-properties fo:font-size="12pt" officeooo:rsid="01f77fef" style:font-size-asian="12pt" style:font-size-complex="12pt"/>
    </style:style>
    <style:style style:name="T31" style:family="text">
      <style:text-properties officeooo:rsid="01f94126"/>
    </style:style>
    <style:style style:name="T32" style:family="text">
      <style:text-properties officeooo:rsid="01fa4d2f"/>
    </style:style>
    <style:style style:name="T33" style:family="text">
      <style:text-properties officeooo:rsid="01fcd6e4"/>
    </style:style>
    <style:style style:name="T34" style:family="text">
      <style:text-properties officeooo:rsid="01fffd92"/>
    </style:style>
    <style:style style:name="T35" style:family="text">
      <style:text-properties officeooo:rsid="020005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bookmark-start text:name="20"/><text:span text:style-name="T25">20 - Language </text:span>Translation<text:span text:style-name="T25">s</text:span><text:bookmark-end text:name="20"/></text:h>
      <text:p text:style-name="P1"><text:span text:style-name="T1">There are several “po” files for various languages to make </text:span><text:span text:style-name="T4">C</text:span><text:span text:style-name="T1">inelerra more usable for non-English countries. <text:s/>A program, xlat.C, assists in providing several variations of text files that can be use</text:span><text:span text:style-name="T2">d</text:span><text:span text:style-name="T1"> in order to allow anyone to help make meaningful translations. <text:s/></text:span><text:span text:style-name="T7">All of the “po” files are located in Cinelerra’s /po subdirectory. </text:span><text:span text:style-name="T6">T</text:span><text:span text:style-name="T5">here are 3 different ways to proceed </text:span><text:span text:style-name="T7">described below.</text:span><text:span text:style-name="T3"><text:line-break/> </text:span></text:p>
      <text:p text:style-name="P26">Because Cinelerra frequently is changin, <text:span text:style-name="T35">i</text:span>t <text:span text:style-name="T35">is </text:span>a good idea to start by building a new cin.po file which contains the latest messages/words in English to be translated, along with a comment line of the <text:span text:style-name="T35">routine</text:span> name and line number. <text:s/>To create this, run the following line from a window:</text:p>
      <text:p text:style-name="P11"><text:line-break/><text:tab/>/<text:span text:style-name="T32">{your cinelerra directory}</text:span>/po/xlat.sh &gt; /tmp/cin.po</text:p>
      <text:p text:style-name="P6"/>
      <text:p text:style-name="P7"><text:span text:style-name="T16">Method 1</text:span><text:span text:style-name="T28"> – </text:span><text:span text:style-name="T29">use the freely-available “poedit” program to provide translations </text:span><text:span text:style-name="T30">to the current x.po where x is your language such as fr.po, de.po, ru.po, etc. <text:s/>The drawback to this is that x.po files are not recreated monthly so they do not have all of the newest phrases included.</text:span></text:p>
      <text:p text:style-name="P7"/>
      <text:p text:style-name="P7"><text:span text:style-name="T16">Method 2</text:span> – <text:span text:style-name="T28">using msgmerge is probably the simplest method for user translation.</text:span></text:p>
      <text:p text:style-name="P10"><text:line-break/><text:span text:style-name="T28">To use the msgmerge command after creating a new cin.po as suggested previously:</text:span></text:p>
      <text:p text:style-name="P10"><text:line-break/> <text:s text:c="3"/><text:span text:style-name="T32"># /{your cinelerra directory}</text:span>/po/xlat.sh &gt; /tmp/cin.po <text:s text:c="4"/>! <text:span text:style-name="T32">use /tmp as a temporary place</text:span></text:p>
      <text:p text:style-name="P9"><text:s text:c="4"/><text:span text:style-name="T32"># cp /{your cinelerra directory}/po/x.po /tmp/x.po <text:s text:c="9"/>! substitute your language for x</text:span></text:p>
      <text:p text:style-name="P8"><text:s text:c="4"/><text:span text:style-name="T28"># </text:span>msgmerge -U /<text:span text:style-name="T32">tmp/x</text:span>.po /<text:span text:style-name="T31">tmp</text:span>/cin.po <text:s text:c="29"/>! <text:span text:style-name="T33">x.po will be overwritten to include updates</text:span></text:p>
      <text:p text:style-name="P8"/>
      <text:p text:style-name="P8"><text:span text:style-name="T31">Then use any editor or poedit to provide messages/words translations in the new x.po file.</text:span><text:line-break/></text:p>
      <text:p text:style-name="P4"><text:span text:style-name="T13">Method 3</text:span> – using xlat.C program is the most versatile with <text:span text:style-name="T35">a variety of features.</text:span> <text:s/><text:span text:style-name="T34">When a non-existent language translation is first set up, you would want to use this methodology to get started.</text:span></text:p>
      <text:p text:style-name="P3"/>
      <text:p text:style-name="P3"><text:span text:style-name="T28">To use the xlat.C program, first compile it with “</text:span>c++ xlat.C”. <text:s/><text:span text:style-name="T17">You can see the usage help here:</text:span><text:line-break/><text:line-break/> <text:s text:c="5"/># ./a.out <text:line-break/><text:tab/><text:span text:style-name="T18">list csv <text:s text:c="3"/>./a.out csv &lt; data.csv &gt; data.po</text:span></text:p>
      <text:p text:style-name="P2"><text:tab/>list po <text:s text:c="4"/>./a.out po &lt; data.po &gt; data.csv</text:p>
      <text:p text:style-name="P2"><text:tab/>list po <text:s text:c="4"/>./a.out dups &lt; data.po</text:p>
      <text:p text:style-name="P2"><text:tab/>list po <text:s text:c="4"/>./a.out nodups &lt; data.po</text:p>
      <text:p text:style-name="P2"><text:tab/>get strings ./a.out key <text:s/>&lt; xgettext.po</text:p>
      <text:p text:style-name="P2"><text:tab/>gen xlation ./a.out xlat <text:s text:c="2"/>xgettext.po xlat.csv</text:p>
      <text:p text:style-name="P2"><text:tab/>gen xlation ./a.out xlat - text,xlat ... &lt; xgettext.po</text:p>
      <text:p text:style-name="P2"/>
      <text:p text:style-name="P6">This program has <text:span text:style-name="T18">6 commands</text:span> <text:span text:style-name="T17">where the desired command is the </text:span>first parameter to a.out.:</text:p>
      <text:p text:style-name="P6"/>
      <text:p text:style-name="P6"><text:tab/>1)<text:span text:style-name="T17"> “</text:span>csv” = comma separated value file; <text:span text:style-name="T18">to recreate a po from a csv file</text:span>.</text:p>
      <text:p text:style-name="P6"><text:tab/>2)<text:span text:style-name="T17"> “</text:span>po” <text:s/>= convert po to csv data; <text:s/><text:span text:style-name="T17">for example,</text:span> what you need to convert ru.po to ru.csv.</text:p>
      <text:p text:style-name="P6"/>
      <text:p text:style-name="P6"><text:tab/> <text:s text:c="3"/>You can even open the <text:span text:style-name="T17">resulting </text:span>*.csv in ooffice and update the key-&gt;value replacements</text:p>
      <text:p text:style-name="P6"><text:tab/> <text:s text:c="3"/>(fields separated by "," only and check quoted fields as text during import). <text:s/><text:span text:style-name="T17">These </text:span>results can</text:p>
      <text:p text:style-name="P6"><text:soft-page-break/><text:tab/> <text:s text:c="3"/>be "Saved As" a csv file, and then used by xlat.C to reformulate a “po”.</text:p>
      <text:p text:style-name="P6"/>
      <text:p text:style-name="P5"><text:tab/>3) “dups” = list only key/value items where either the key=value or value=””.</text:p>
      <text:p text:style-name="P6"><text:tab/><text:span text:style-name="T18">4) “nodups” = list only key/value items where key!=value and value!=””.</text:span></text:p>
      <text:p text:style-name="P13"><text:tab/><text:span text:style-name="T18">5</text:span>) <text:span text:style-name="T17">“</text:span>key” = list cin.po key set.</text:p>
      <text:p text:style-name="P13"><text:span text:style-name="T18"><text:tab/>6</text:span>) “xlat” = overlay translation. <text:s/><text:span text:style-name="T17">T</text:span>his is <text:span text:style-name="T17">the most important </text:span>use <text:span text:style-name="T17">and is described next.</text:span></text:p>
      <text:p text:style-name="P13"/>
      <text:p text:style-name="P12">The xlat command line parameters specify <text:span text:style-name="T19">a </text:span>new cin.po template, usually created with xlat.sh, and a list of key/value files which are used to build a mapping for the desired translation. <text:s/>The mapping files are added to the mapping in the order they appear on the command line, and any existing key is replaced with the newest definition; so typically the newest key/value data is last in the command parameters. <text:s/>Once the mapping is built the first parameter, the new po template, is scanned and the keys it contains are used <text:span text:style-name="T19">to</text:span> find the latest mapping in the key/value files. <text:s/>The new value replaces the existing value in the template. <text:s/>For example, to overlay a new map onto an existing po:</text:p>
      <text:p text:style-name="P12"/>
      <text:p text:style-name="P12"><text:tab/>c++ xlat.C</text:p>
      <text:p text:style-name="P12"><text:tab/>./a.out po &lt; xx.po &gt; /tmp/xx.csv</text:p>
      <text:p text:style-name="P12"><text:tab/>./a.out po &lt; new.po &gt; /tnp/new.csv</text:p>
      <text:p text:style-name="P12"><text:tab/>./a.out xlat xx.po /tmp/xx.csv /tmp/new.csv &gt; /tmp/new.po</text:p>
      <text:p text:style-name="P12"/>
      <text:p text:style-name="P14">The first run preserves the existing mapping of xx.po, the second creates new mappings from new.po, and the third merges the original and new mappings to create a po with new included/overriding xx.po.</text:p>
      <text:p text:style-name="P14"/>
      <text:p text:style-name="P17"><text:span text:style-name="T14">Additionally </text:span><text:span text:style-name="T15">for any of the translation methods</text:span>: <text:s/>some words and abbreviations can lead to ambiguous language translations. <text:s/>Therefore, the usage of C_ and D_ in the program code <text:span text:style-name="T26">was added </text:span>to represent Contextual and Definitional exception<text:span text:style-name="T27">s</text:span> to the usual _ and N_ . <text:s/>You will see the following:</text:p>
      <text:p text:style-name="P17"/>
      <text:p text:style-name="P17"><text:tab/>C_(“msgstr”) <text:s/>is translated to<text:span text:style-name="T20"> </text:span>D_(“qual#msgstr”) by xlat.sh,</text:p>
      <text:p text:style-name="P17"><text:tab/><text:span text:style-name="T21">and invokes gettext </text:span>w<text:span text:style-name="T21">ith</text:span> msgid = “qual#msgstr”.</text:p>
      <text:p text:style-name="P17"/>
      <text:p text:style-name="P18">When no “po” translation is supplied, the qual# is removed, and only the default “msgstr” text is displayed. <text:s text:c="2"/>If a “po” translation is defined for the current locale, then the translated msgid = “qual#msgstr” is used to access the translated msgstr.</text:p>
      <text:p text:style-name="P17"/>
      <text:p text:style-name="P19">The default MSGQUAL is the basename of the C source file. <text:s/>For the file src_file.C, the default MSGQUAL is</text:p>
      <text:p text:style-name="P19"/>
      <text:p text:style-name="P19"><text:tab/>#define MSGQUAL “src_file”</text:p>
      <text:p text:style-name="P17"/>
      <text:p text:style-name="P17"><text:span text:style-name="T22">It </text:span>is used to define the qualifier needed to transform:</text:p>
      <text:p text:style-name="P17"/>
      <text:p text:style-name="P17"><text:tab/>C_(“str”) to D_(“<text:span text:style-name="T22">src_file</text:span>#str”)</text:p>
      <text:p text:style-name="P17"/>
      <text:p text:style-name="P20"><text:span text:style-name="T11">The resulting xlat.sh'd source is scanned by xgettext to create the initial cin.po. <text:s/></text:span><text:span text:style-name="T12">I</text:span><text:span text:style-name="T23">n other words:</text:span></text:p>
      <text:p text:style-name="P21"/>
      <text:p text:style-name="P21">_(s) does normal international text translation as always <text:span text:style-name="T24">- </text:span></text:p>
      <text:p text:style-name="P21">The msgid line is: msgid “s”</text:p>
      <text:p text:style-name="P21"/>
      <text:p text:style-name="P21">C_(s) makes it appear as if you used D<text:span text:style-name="T8">_(“src_file#” s) </text:span><text:span text:style-name="T9">-</text:span></text:p>
      <text:p text:style-name="P22"><text:soft-page-break/>The msgid line is: msgid “src_file#s”</text:p>
      <text:p text:style-name="P23">If it does not translate, the default msgtext is “s”, not “src_file#s”</text:p>
      <text:p text:style-name="P22"/>
      <text:p text:style-name="P22">D_(qual#s) tr<text:span text:style-name="T26">ie</text:span>s to look up _(qual#s) <text:span text:style-name="T24">-</text:span></text:p>
      <text:p text:style-name="P22">This msgid line is: msgid “qual#s”,</text:p>
      <text:p text:style-name="P21"><text:span text:style-name="T10">I</text:span><text:span text:style-name="T8">f it does not translate, the default msgtext is “s”, not “qual#s”</text:span></text:p>
      <text:p text:style-name="P22"/>
      <text:p text:style-name="P22">Summary:</text:p>
      <text:p text:style-name="P22"><text:s text:c="2"/>use _(s) as usual in almost all cases</text:p>
      <text:p text:style-name="P22"><text:s text:c="2"/>use C_(s) if this source file has specialized meaning for s</text:p>
      <text:p text:style-name="P21"><text:span text:style-name="T8"><text:s text:c="2"/>use D_(</text:span><text:span text:style-name="T10">qual#</text:span><text:span text:style-name="T8">s) if this source file has several meanings for s</text:span></text:p>
      <text:h text:style-name="P24" text:outline-level="3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ans" fo:font-family="'Liberation Sans'" style:font-family-generic="swiss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fo:font-style="italic" style:font-name-asian="Nimbus Mono L" style:font-family-asian="'Nimbus Mono L'" style:font-family-generic-asian="modern" style:font-pitch-asian="fixed" style:font-size-asian="10pt" style:font-style-asian="italic" style:font-name-complex="Liberation Mono" style:font-family-complex="'Liberation Mono'" style:font-family-generic-complex="modern" style:font-pitch-complex="fixed" style:font-size-complex="10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ans" fo:font-family="'Liberation Sans'" style:font-family-generic="swiss" style:font-pitch="variable" fo:font-size="16pt" fo:font-weight="bold" style:font-name-asian="Source Han Sans CN Regular" style:font-family-asian="'Source Han Sans CN Regular'" style:font-family-generic-asian="system" style:font-pitch-asian="variable" style:font-size-asian="16pt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fo:text-align="center" style:justify-single-word="false"/>
      <style:text-properties style:font-name="Liberation Serif"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artition" style:family="paragraph" style:parent-style-name="Standard">
      <style:text-properties style:text-underline-style="solid" style:text-underline-width="auto" style:text-underline-color="font-color" fo:font-weight="normal" officeooo:rsid="01b400ee" style:font-weight-asian="normal" style:font-weight-complex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9:53:01.620449744</meta:creation-date>
    <dc:date>2019-05-28T20:29:06.358485197</dc:date>
    <meta:editing-duration>P1DT14H47M40S</meta:editing-duration>
    <meta:editing-cycles>296</meta:editing-cycles>
    <meta:generator>LibreOffice/6.1.5.2$Linux_X86_64 LibreOffice_project/10$Build-2</meta:generator>
    <dc:title>NewManualModel</dc:title>
    <meta:document-statistic meta:table-count="0" meta:image-count="0" meta:object-count="0" meta:page-count="3" meta:paragraph-count="56" meta:word-count="916" meta:character-count="5553" meta:non-whitespace-character-count="4538"/>
  </office:meta>
</office:document-meta>
</file>