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ext-properties fo:font-size="12pt" officeooo:paragraph-rsid="000480d5" style:font-size-asian="12pt" style:font-size-complex="12pt"/>
    </style:style>
    <style:style style:name="P2"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P3"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rsid="060d4867" officeooo:paragraph-rsid="000480d5" style:font-size-asian="12pt" style:font-size-complex="12pt"/>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officeooo:paragraph-rsid="000480d5"/>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officeooo:rsid="06127043" officeooo:paragraph-rsid="000480d5"/>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4b534ad" officeooo:paragraph-rsid="000480d5" style:font-size-asian="12pt" style:font-size-complex="12pt"/>
    </style:style>
    <style:style style:name="P7" style:family="paragraph" style:parent-style-name="Heading_20_3">
      <style:text-properties officeooo:rsid="060d60fe" officeooo:paragraph-rsid="000480d5"/>
    </style:style>
    <style:style style:name="P8" style:family="paragraph" style:parent-style-name="Heading_20_3">
      <style:text-properties officeooo:paragraph-rsid="000480d5"/>
    </style:style>
    <style:style style:name="P9" style:family="paragraph" style:parent-style-name="Text_20_body">
      <style:text-properties fo:font-size="12pt" officeooo:rsid="060f3075" officeooo:paragraph-rsid="000480d5" style:font-size-asian="12pt" style:font-size-complex="12pt"/>
    </style:style>
    <style:style style:name="P10" style:family="paragraph" style:parent-style-name="Heading_20_1">
      <style:paragraph-properties fo:text-align="center" style:justify-single-word="false"/>
      <style:text-properties style:font-name="Liberation Serif" fo:font-size="20pt" style:font-size-asian="20pt" style:font-size-complex="20pt"/>
    </style:style>
    <style:style style:name="P11" style:family="paragraph" style:parent-style-name="Text_20_body" style:list-style-name="L1">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T1" style:family="text">
      <style:text-properties officeooo:rsid="04b343f7"/>
    </style:style>
    <style:style style:name="T2" style:family="text">
      <style:text-properties officeooo:rsid="060f3075"/>
    </style:style>
    <style:style style:name="T3" style:family="text">
      <style:text-properties officeooo:rsid="000480d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3">21 - </text:span><text:bookmark-start text:name="Bookmark Appendix D"/><text:span text:style-name="T3">Licenses</text:span><text:bookmark-end text:name="Bookmark Appendix D"/></text:h>
      <text:p text:style-name="P9">Cinelerra-GG codebase is licensed GPLv2+<text:line-break/>GREYcstoration plugin is licensed CeCILL v2.0<text:line-break/>Google SHA1 implementation is licensed BSD 3-clause</text:p>
      <text:p text:style-name="P9">Cinfinity icons are licensed Creative Commons CC-BY 4.0<text:line-break/>Neophyte theme is licensed Creative Commons CC-BY 4.0</text:p>
      <text:p text:style-name="P9">OpenCV is licensed 3-clause BSD License<text:line-break/>freeverb components and the Tapeworm font are in the public Domain<text:line-break/> <text:s text:c="2"/>License: GPLv2+ and CeCILL and BSD and CC-BY and Public Domain</text:p>
      <text:h text:style-name="P7" text:outline-level="3">GPLv2+ <text:s text:c="3"/>GNU General Public License version 2</text:h>
      <text:p text:style-name="P5">Cinelerra-GG codebase is licensed GPLv2+ .</text:p>
      <text:p text:style-name="P5">See: <text:a xlink:type="simple" xlink:href="https://www.gnu.org/licenses/old-licenses/gpl-2.0-standalone.html" text:style-name="Internet_20_link" text:visited-style-name="Visited_20_Internet_20_Link">https://www.gnu.org/licenses/old-licenses/gpl-2.0-standalone.html</text:a> </text:p>
      <text:h text:style-name="P7" text:outline-level="3">Creative Commons Attribution 4.0 International License</text:h>
      <text:p text:style-name="P4"><text:span text:style-name="T2">C</text:span>infinity icons (c) by "sam" <text:span text:style-name="T2">and Neophyte theme </text:span>are licensed under a</text:p>
      <text:p text:style-name="P4">Creative Commons Attribution 4.0 International License.</text:p>
      <text:p text:style-name="P4">see: &lt;<text:a xlink:type="simple" xlink:href="http://creativecommons.org/licenses/by/4.0/" text:style-name="Internet_20_link" text:visited-style-name="Visited_20_Internet_20_Link">http://creativecommons.org/licenses/by/4.0/</text:a>&gt;.</text:p>
      <text:h text:style-name="P8" text:outline-level="3"><text:bookmark-start text:name="Bookmark 37-14-5"/>License Agreement <text:span text:style-name="T1">for OpenCV</text:span><text:bookmark-end text:name="Bookmark 37-14-5"/></text:h>
      <text:p text:style-name="P6">License Agreement</text:p>
      <text:p text:style-name="P1">For Open Source Computer Vision Library </text:p>
      <text:p text:style-name="P1">(3-clause BSD License) </text:p>
      <text:p text:style-name="P2">Redistribution and use in source and binary forms, with or without modification, are permitted provided that the following conditions are met:</text:p>
      <text:p text:style-name="P2"/>
      <text:list xml:id="list3593392527" text:style-name="L1">
        <text:list-item>
          <text:p text:style-name="P11">Redistributions of source code must retain the above copyright notice, this list of conditions and the following disclaimer. </text:p>
        </text:list-item>
        <text:list-item>
          <text:p text:style-name="P11">Redistributions in binary form must reproduce the above copyright notice, this list of conditions and the following disclaimer in the documentation and/or other materials provided with the distribution. </text:p>
        </text:list-item>
        <text:list-item>
          <text:p text:style-name="P11">Neither the names of the copyright holders nor the names of the contributors may be used to endorse or promote products derived from this software without specific prior written permission. </text:p>
          <text:p text:style-name="P11"/>
        </text:list-item>
      </text:list>
      <text:p text:style-name="P3">This software is provided by the copyright holders and contributors “as is” and any express or implied warranties, including, but not limited to, the implied warranties of merchantability and fitness for a particular purpose are disclaimed. In no event shall copyright holders or contributors be liable for any direct, indirect, incidental, special, exemplary, or consequential damages (including, but not limited to, procurement of substitute goods or services; <text:span text:style-name="T1">l</text:span>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21:37:11.662637596</meta:creation-date>
    <dc:date>2019-01-17T14:38:04.466002209</dc:date>
    <meta:editing-duration>PT4M41S</meta:editing-duration>
    <meta:editing-cycles>3</meta:editing-cycles>
    <meta:generator>LibreOffice/6.1.2.1$Linux_X86_64 LibreOffice_project/10$Build-1</meta:generator>
    <meta:document-statistic meta:table-count="0" meta:image-count="0" meta:object-count="0" meta:page-count="1" meta:paragraph-count="21" meta:word-count="337" meta:character-count="2343" meta:non-whitespace-character-count="2018"/>
  </office:meta>
</office:document-meta>
</file>