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c1325" officeooo:paragraph-rsid="000c1325"/>
    </style:style>
    <style:style style:name="P2" style:family="paragraph" style:parent-style-name="Standard">
      <style:text-properties officeooo:rsid="000cf579" officeooo:paragraph-rsid="000cf579"/>
    </style:style>
    <style:style style:name="P3" style:family="paragraph" style:parent-style-name="Standard">
      <style:text-properties officeooo:rsid="000cf579" officeooo:paragraph-rsid="0012c220"/>
    </style:style>
    <style:style style:name="P4" style:family="paragraph" style:parent-style-name="Standard">
      <style:text-properties officeooo:rsid="000cf579" officeooo:paragraph-rsid="004a607a"/>
    </style:style>
    <style:style style:name="P5" style:family="paragraph" style:parent-style-name="Standard">
      <style:text-properties officeooo:rsid="000cf579" officeooo:paragraph-rsid="00b8e90a"/>
    </style:style>
    <style:style style:name="P6" style:family="paragraph" style:parent-style-name="Standard">
      <style:text-properties officeooo:rsid="000cf579" officeooo:paragraph-rsid="007ef49f"/>
    </style:style>
    <style:style style:name="P7" style:family="paragraph" style:parent-style-name="Standard">
      <style:text-properties officeooo:rsid="000cf579" officeooo:paragraph-rsid="00e321e5"/>
    </style:style>
    <style:style style:name="P8" style:family="paragraph" style:parent-style-name="Standard">
      <style:text-properties officeooo:rsid="000ec67e" officeooo:paragraph-rsid="000ec67e"/>
    </style:style>
    <style:style style:name="P9" style:family="paragraph" style:parent-style-name="Standard">
      <style:text-properties officeooo:rsid="0012782d" officeooo:paragraph-rsid="0012782d"/>
    </style:style>
    <style:style style:name="P10" style:family="paragraph" style:parent-style-name="Standard">
      <style:text-properties officeooo:rsid="0012c220" officeooo:paragraph-rsid="0012c220"/>
    </style:style>
    <style:style style:name="P11" style:family="paragraph" style:parent-style-name="Standard">
      <style:text-properties officeooo:rsid="0012c220" officeooo:paragraph-rsid="00147676"/>
    </style:style>
    <style:style style:name="P12" style:family="paragraph" style:parent-style-name="Standard">
      <style:text-properties officeooo:rsid="0012c220" officeooo:paragraph-rsid="00aa659d"/>
    </style:style>
    <style:style style:name="P13" style:family="paragraph" style:parent-style-name="Standard">
      <style:text-properties officeooo:rsid="0012c220" officeooo:paragraph-rsid="000cf579"/>
    </style:style>
    <style:style style:name="P14" style:family="paragraph" style:parent-style-name="Standard">
      <style:text-properties officeooo:rsid="0012c220" officeooo:paragraph-rsid="00e321e5"/>
    </style:style>
    <style:style style:name="P15" style:family="paragraph" style:parent-style-name="Standard">
      <style:text-properties officeooo:rsid="00132d3a" officeooo:paragraph-rsid="00132d3a"/>
    </style:style>
    <style:style style:name="P16" style:family="paragraph" style:parent-style-name="Standard">
      <style:text-properties officeooo:rsid="00132d3a" officeooo:paragraph-rsid="00162316"/>
    </style:style>
    <style:style style:name="P17" style:family="paragraph" style:parent-style-name="Standard">
      <style:text-properties officeooo:rsid="00132d3a" officeooo:paragraph-rsid="000cf579"/>
    </style:style>
    <style:style style:name="P18" style:family="paragraph" style:parent-style-name="Standard">
      <style:text-properties officeooo:rsid="00147676" officeooo:paragraph-rsid="00147676"/>
    </style:style>
    <style:style style:name="P19" style:family="paragraph" style:parent-style-name="Standard">
      <style:text-properties officeooo:rsid="00163dfa" officeooo:paragraph-rsid="00163dfa"/>
    </style:style>
    <style:style style:name="P20" style:family="paragraph" style:parent-style-name="Standard">
      <style:text-properties officeooo:rsid="0017b6b4" officeooo:paragraph-rsid="0017b6b4"/>
    </style:style>
    <style:style style:name="P21" style:family="paragraph" style:parent-style-name="Standard">
      <style:text-properties officeooo:rsid="0018b827" officeooo:paragraph-rsid="0018b827"/>
    </style:style>
    <style:style style:name="P22" style:family="paragraph" style:parent-style-name="Standard">
      <style:text-properties officeooo:rsid="001a81a9" officeooo:paragraph-rsid="001a81a9"/>
    </style:style>
    <style:style style:name="P23" style:family="paragraph" style:parent-style-name="Standard">
      <style:text-properties officeooo:rsid="001bdfde" officeooo:paragraph-rsid="001bdfde"/>
    </style:style>
    <style:style style:name="P24" style:family="paragraph" style:parent-style-name="Standard">
      <style:text-properties officeooo:rsid="001bf849" officeooo:paragraph-rsid="001bf849"/>
    </style:style>
    <style:style style:name="P25" style:family="paragraph" style:parent-style-name="Standard">
      <style:text-properties officeooo:rsid="001cd5fd" officeooo:paragraph-rsid="001cd5fd"/>
    </style:style>
    <style:style style:name="P26" style:family="paragraph" style:parent-style-name="Standard">
      <style:text-properties officeooo:rsid="001ea438" officeooo:paragraph-rsid="001ea438"/>
    </style:style>
    <style:style style:name="P27" style:family="paragraph" style:parent-style-name="Standard">
      <style:text-properties officeooo:rsid="001ea438" officeooo:paragraph-rsid="0037985f"/>
    </style:style>
    <style:style style:name="P28" style:family="paragraph" style:parent-style-name="Standard">
      <style:text-properties officeooo:rsid="0010a73d" officeooo:paragraph-rsid="000ec67e"/>
    </style:style>
    <style:style style:name="P29" style:family="paragraph" style:parent-style-name="Standard">
      <style:text-properties officeooo:rsid="0023ce0a" officeooo:paragraph-rsid="0023ce0a"/>
    </style:style>
    <style:style style:name="P30" style:family="paragraph" style:parent-style-name="Standard">
      <style:text-properties officeooo:rsid="00277efe" officeooo:paragraph-rsid="00277efe"/>
    </style:style>
    <style:style style:name="P31" style:family="paragraph" style:parent-style-name="Standard">
      <style:text-properties officeooo:rsid="002bd162" officeooo:paragraph-rsid="002bd162"/>
    </style:style>
    <style:style style:name="P32" style:family="paragraph" style:parent-style-name="Standard">
      <style:text-properties officeooo:rsid="0037be3c" officeooo:paragraph-rsid="0037be3c"/>
    </style:style>
    <style:style style:name="P33" style:family="paragraph" style:parent-style-name="Standard">
      <style:text-properties officeooo:rsid="0037be3c" officeooo:paragraph-rsid="0037985f"/>
    </style:style>
    <style:style style:name="P34" style:family="paragraph" style:parent-style-name="Standard">
      <style:text-properties officeooo:rsid="0037985f" officeooo:paragraph-rsid="0037985f"/>
    </style:style>
    <style:style style:name="P35" style:family="paragraph" style:parent-style-name="Standard">
      <style:text-properties officeooo:rsid="0039cd8b" officeooo:paragraph-rsid="00277efe"/>
    </style:style>
    <style:style style:name="P36" style:family="paragraph" style:parent-style-name="Standard">
      <style:text-properties officeooo:rsid="003fb802" officeooo:paragraph-rsid="000cf579"/>
    </style:style>
    <style:style style:name="P37" style:family="paragraph" style:parent-style-name="Standard">
      <style:text-properties officeooo:rsid="003fb802" officeooo:paragraph-rsid="00a0e0d0"/>
    </style:style>
    <style:style style:name="P38" style:family="paragraph" style:parent-style-name="Standard">
      <style:text-properties officeooo:rsid="003fb802" officeooo:paragraph-rsid="00add76d"/>
    </style:style>
    <style:style style:name="P39" style:family="paragraph" style:parent-style-name="Standard">
      <style:text-properties officeooo:rsid="004016d4" officeooo:paragraph-rsid="00428eae"/>
    </style:style>
    <style:style style:name="P40" style:family="paragraph" style:parent-style-name="Standard">
      <style:text-properties officeooo:rsid="003b89a2" officeooo:paragraph-rsid="00277efe"/>
    </style:style>
    <style:style style:name="P41" style:family="paragraph" style:parent-style-name="Standard">
      <style:text-properties officeooo:rsid="0025aa19" officeooo:paragraph-rsid="0025aa19"/>
    </style:style>
    <style:style style:name="P42" style:family="paragraph" style:parent-style-name="Standard">
      <style:text-properties officeooo:rsid="00528706" officeooo:paragraph-rsid="00277efe"/>
    </style:style>
    <style:style style:name="P43" style:family="paragraph" style:parent-style-name="Standard">
      <style:text-properties officeooo:rsid="005e21e8" officeooo:paragraph-rsid="000cf579"/>
    </style:style>
    <style:style style:name="P44" style:family="paragraph" style:parent-style-name="Standard">
      <style:text-properties officeooo:rsid="0064c575" officeooo:paragraph-rsid="000cf579"/>
    </style:style>
    <style:style style:name="P45" style:family="paragraph" style:parent-style-name="Standard">
      <style:text-properties officeooo:rsid="0068461b" officeooo:paragraph-rsid="0068461b"/>
    </style:style>
    <style:style style:name="P46" style:family="paragraph" style:parent-style-name="Standard">
      <style:text-properties officeooo:rsid="006d561d" officeooo:paragraph-rsid="006d561d"/>
    </style:style>
    <style:style style:name="P47" style:family="paragraph" style:parent-style-name="Standard">
      <style:text-properties officeooo:rsid="0069dcfa" officeooo:paragraph-rsid="0069dcfa"/>
    </style:style>
    <style:style style:name="P48" style:family="paragraph" style:parent-style-name="Standard">
      <style:text-properties officeooo:rsid="006e00a0" officeooo:paragraph-rsid="006e00a0"/>
    </style:style>
    <style:style style:name="P49" style:family="paragraph" style:parent-style-name="Standard">
      <style:text-properties officeooo:rsid="0070924b" officeooo:paragraph-rsid="0070924b"/>
    </style:style>
    <style:style style:name="P50" style:family="paragraph" style:parent-style-name="Standard">
      <style:text-properties officeooo:rsid="007299bf" officeooo:paragraph-rsid="0072afc0"/>
    </style:style>
    <style:style style:name="P51" style:family="paragraph" style:parent-style-name="Standard">
      <style:text-properties officeooo:rsid="0072a754" officeooo:paragraph-rsid="0072a754"/>
    </style:style>
    <style:style style:name="P52" style:family="paragraph" style:parent-style-name="Standard">
      <style:text-properties officeooo:rsid="007a68b4" officeooo:paragraph-rsid="007a68b4"/>
    </style:style>
    <style:style style:name="P53" style:family="paragraph" style:parent-style-name="Standard">
      <style:text-properties officeooo:rsid="007b1897" officeooo:paragraph-rsid="007b1897"/>
    </style:style>
    <style:style style:name="P54" style:family="paragraph" style:parent-style-name="Standard">
      <style:text-properties officeooo:rsid="007d13ec" officeooo:paragraph-rsid="007d13ec"/>
    </style:style>
    <style:style style:name="P55" style:family="paragraph" style:parent-style-name="Standard">
      <style:text-properties officeooo:rsid="007ea737" officeooo:paragraph-rsid="007ea737"/>
    </style:style>
    <style:style style:name="P56" style:family="paragraph" style:parent-style-name="Standard">
      <style:text-properties officeooo:rsid="0082d0c6" officeooo:paragraph-rsid="0082d0c6"/>
    </style:style>
    <style:style style:name="P57" style:family="paragraph" style:parent-style-name="Standard">
      <style:text-properties officeooo:rsid="007ef49f" officeooo:paragraph-rsid="007ef49f"/>
    </style:style>
    <style:style style:name="P58" style:family="paragraph" style:parent-style-name="Standard">
      <style:text-properties officeooo:rsid="0085dd6d" officeooo:paragraph-rsid="0085dd6d"/>
    </style:style>
    <style:style style:name="P59" style:family="paragraph" style:parent-style-name="Standard">
      <style:text-properties officeooo:rsid="008910ad" officeooo:paragraph-rsid="008910ad"/>
    </style:style>
    <style:style style:name="P60" style:family="paragraph" style:parent-style-name="Standard">
      <style:text-properties officeooo:rsid="008910ad" officeooo:paragraph-rsid="000ec67e"/>
    </style:style>
    <style:style style:name="P61" style:family="paragraph" style:parent-style-name="Standard">
      <style:text-properties officeooo:rsid="0093c6cd" officeooo:paragraph-rsid="0093c6cd"/>
    </style:style>
    <style:style style:name="P62" style:family="paragraph" style:parent-style-name="Standard">
      <style:text-properties officeooo:rsid="00974b4f" officeooo:paragraph-rsid="00974b4f"/>
    </style:style>
    <style:style style:name="P63" style:family="paragraph" style:parent-style-name="Standard">
      <style:text-properties officeooo:rsid="00974b4f" officeooo:paragraph-rsid="0012782d"/>
    </style:style>
    <style:style style:name="P64" style:family="paragraph" style:parent-style-name="Standard">
      <style:text-properties officeooo:rsid="00a14ac3" officeooo:paragraph-rsid="000cf579"/>
    </style:style>
    <style:style style:name="P65" style:family="paragraph" style:parent-style-name="Standard">
      <style:text-properties officeooo:rsid="00a14ac3" officeooo:paragraph-rsid="00a14ac3"/>
    </style:style>
    <style:style style:name="P66" style:family="paragraph" style:parent-style-name="Standard">
      <style:text-properties officeooo:rsid="00a38598" officeooo:paragraph-rsid="00a38598"/>
    </style:style>
    <style:style style:name="P67" style:family="paragraph" style:parent-style-name="Standard">
      <style:text-properties officeooo:rsid="00a4fbc1" officeooo:paragraph-rsid="00a4fbc1"/>
    </style:style>
    <style:style style:name="P68" style:family="paragraph" style:parent-style-name="Standard">
      <style:text-properties officeooo:rsid="00a5154f" officeooo:paragraph-rsid="00a5154f"/>
    </style:style>
    <style:style style:name="P69" style:family="paragraph" style:parent-style-name="Standard">
      <style:text-properties officeooo:rsid="00a7131f" officeooo:paragraph-rsid="00a7131f"/>
    </style:style>
    <style:style style:name="P70" style:family="paragraph" style:parent-style-name="Standard">
      <style:text-properties officeooo:rsid="009fa787" officeooo:paragraph-rsid="00aa659d"/>
    </style:style>
    <style:style style:name="P71" style:family="paragraph" style:parent-style-name="Standard">
      <style:text-properties officeooo:rsid="00add76d" officeooo:paragraph-rsid="00add76d"/>
    </style:style>
    <style:style style:name="P72" style:family="paragraph" style:parent-style-name="Standard">
      <style:text-properties officeooo:rsid="00b8e90a" officeooo:paragraph-rsid="00b8e90a"/>
    </style:style>
    <style:style style:name="P73" style:family="paragraph" style:parent-style-name="Standard">
      <style:text-properties officeooo:rsid="00b99020" officeooo:paragraph-rsid="00b99020"/>
    </style:style>
    <style:style style:name="P74" style:family="paragraph" style:parent-style-name="Standard">
      <style:text-properties officeooo:rsid="00b99020" officeooo:paragraph-rsid="00b8e90a"/>
    </style:style>
    <style:style style:name="P75" style:family="paragraph" style:parent-style-name="Standard">
      <style:text-properties officeooo:rsid="00b99275" officeooo:paragraph-rsid="00b99275"/>
    </style:style>
    <style:style style:name="P76" style:family="paragraph" style:parent-style-name="Standard">
      <style:text-properties officeooo:rsid="00bc2909" officeooo:paragraph-rsid="00bc2909"/>
    </style:style>
    <style:style style:name="P77" style:family="paragraph" style:parent-style-name="Standard">
      <style:text-properties officeooo:rsid="00bc8564" officeooo:paragraph-rsid="00bc8564"/>
    </style:style>
    <style:style style:name="P78" style:family="paragraph" style:parent-style-name="Standard">
      <style:text-properties officeooo:rsid="00bf50cd" officeooo:paragraph-rsid="00bf50cd"/>
    </style:style>
    <style:style style:name="P79" style:family="paragraph" style:parent-style-name="Standard">
      <style:text-properties officeooo:rsid="00bf50cd" officeooo:paragraph-rsid="00bc8564"/>
    </style:style>
    <style:style style:name="P80" style:family="paragraph" style:parent-style-name="Standard">
      <style:text-properties officeooo:rsid="00bf50cd" officeooo:paragraph-rsid="00c0b893"/>
    </style:style>
    <style:style style:name="P81" style:family="paragraph" style:parent-style-name="Standard">
      <style:text-properties officeooo:rsid="00c24329" officeooo:paragraph-rsid="00c24329"/>
    </style:style>
    <style:style style:name="P82" style:family="paragraph" style:parent-style-name="Standard">
      <style:text-properties officeooo:rsid="00c11a0d" officeooo:paragraph-rsid="00bc8564"/>
    </style:style>
    <style:style style:name="P83" style:family="paragraph" style:parent-style-name="Standard">
      <style:text-properties officeooo:rsid="00cf3010" officeooo:paragraph-rsid="00cf3010"/>
    </style:style>
    <style:style style:name="P84" style:family="paragraph" style:parent-style-name="Standard">
      <style:text-properties officeooo:rsid="00d68b25" officeooo:paragraph-rsid="00d68b25"/>
    </style:style>
    <style:style style:name="P85" style:family="paragraph" style:parent-style-name="Standard">
      <style:text-properties officeooo:rsid="00d85528" officeooo:paragraph-rsid="00d85528"/>
    </style:style>
    <style:style style:name="P86" style:family="paragraph" style:parent-style-name="Standard">
      <style:text-properties officeooo:rsid="00dedbea" officeooo:paragraph-rsid="00dedbea"/>
    </style:style>
    <style:style style:name="P87" style:family="paragraph" style:parent-style-name="Standard">
      <style:text-properties officeooo:rsid="00dd1509" officeooo:paragraph-rsid="000cf579"/>
    </style:style>
    <style:style style:name="P88" style:family="paragraph" style:parent-style-name="Standard">
      <style:text-properties officeooo:rsid="00974ab3" officeooo:paragraph-rsid="000ec67e"/>
    </style:style>
    <style:style style:name="P89" style:family="paragraph" style:parent-style-name="Standard">
      <style:text-properties officeooo:rsid="0074e632" officeooo:paragraph-rsid="00f0fa85"/>
    </style:style>
    <style:style style:name="P90" style:family="paragraph" style:parent-style-name="Standard">
      <style:text-properties officeooo:rsid="00c559eb" officeooo:paragraph-rsid="00a4fbc1"/>
    </style:style>
    <style:style style:name="P91" style:family="paragraph" style:parent-style-name="Standard">
      <style:text-properties officeooo:rsid="00f4dda6" officeooo:paragraph-rsid="00a4fbc1"/>
    </style:style>
    <style:style style:name="P92" style:family="paragraph" style:parent-style-name="Standard">
      <style:text-properties officeooo:rsid="00f9c9d2" officeooo:paragraph-rsid="00f9c9d2"/>
    </style:style>
    <style:style style:name="P93" style:family="paragraph" style:parent-style-name="Standard">
      <style:text-properties officeooo:rsid="00ef9da3" officeooo:paragraph-rsid="000ec67e"/>
    </style:style>
    <style:style style:name="P94" style:family="paragraph" style:parent-style-name="Standard">
      <style:text-properties officeooo:rsid="00c5cd53" officeooo:paragraph-rsid="00c24329"/>
    </style:style>
    <style:style style:name="P95" style:family="paragraph" style:parent-style-name="Standard">
      <style:text-properties officeooo:rsid="00d09cec" officeooo:paragraph-rsid="00d09cec"/>
    </style:style>
    <style:style style:name="P96" style:family="paragraph" style:parent-style-name="Standard">
      <style:text-properties officeooo:rsid="0107c7b4" officeooo:paragraph-rsid="0107c7b4"/>
    </style:style>
    <style:style style:name="P97" style:family="paragraph" style:parent-style-name="Standard">
      <style:text-properties officeooo:rsid="00f6ac8e" officeooo:paragraph-rsid="00a4fbc1"/>
    </style:style>
    <style:style style:name="P98" style:family="paragraph" style:parent-style-name="Standard">
      <style:text-properties officeooo:rsid="0106b5e9" officeooo:paragraph-rsid="00c24329"/>
    </style:style>
    <style:style style:name="P99" style:family="paragraph" style:parent-style-name="Standard">
      <style:text-properties officeooo:rsid="010709e1" officeooo:paragraph-rsid="00c24329"/>
    </style:style>
    <style:style style:name="P100" style:family="paragraph" style:parent-style-name="Standard">
      <style:text-properties officeooo:rsid="010d5533" officeooo:paragraph-rsid="010d5533"/>
    </style:style>
    <style:style style:name="P101" style:family="paragraph" style:parent-style-name="Standard">
      <style:text-properties officeooo:rsid="01008e96" officeooo:paragraph-rsid="00add76d"/>
    </style:style>
    <style:style style:name="P102" style:family="paragraph" style:parent-style-name="Standard">
      <style:text-properties officeooo:rsid="00bf79df" officeooo:paragraph-rsid="00bf50cd"/>
    </style:style>
    <style:style style:name="P103" style:family="paragraph" style:parent-style-name="Standard">
      <style:text-properties officeooo:rsid="010b2513" officeooo:paragraph-rsid="00bf50cd"/>
    </style:style>
    <style:style style:name="P104" style:family="paragraph" style:parent-style-name="Standard">
      <style:text-properties officeooo:rsid="010f8ac5" officeooo:paragraph-rsid="0093c6cd"/>
    </style:style>
    <style:style style:name="P105" style:family="paragraph" style:parent-style-name="Standard">
      <style:text-properties officeooo:rsid="008eb5ff" officeooo:paragraph-rsid="01133435"/>
    </style:style>
    <style:style style:name="P106" style:family="paragraph" style:parent-style-name="Standard">
      <style:text-properties officeooo:rsid="01192327" officeooo:paragraph-rsid="01192327"/>
    </style:style>
    <style:style style:name="P107" style:family="paragraph" style:parent-style-name="Standard">
      <style:text-properties officeooo:rsid="01192327" officeooo:paragraph-rsid="0012c220"/>
    </style:style>
    <style:style style:name="P108" style:family="paragraph" style:parent-style-name="Heading_20_1">
      <style:paragraph-properties fo:text-align="center" style:justify-single-word="false"/>
      <style:text-properties style:font-name="Liberation Serif" fo:font-size="20pt" style:font-size-asian="20pt" style:font-size-complex="20pt"/>
    </style:style>
    <style:style style:name="P109" style:family="paragraph" style:parent-style-name="Standard">
      <style:text-properties officeooo:rsid="00b99275" officeooo:paragraph-rsid="00bae638"/>
    </style:style>
    <style:style style:name="T1" style:family="text">
      <style:text-properties officeooo:rsid="0012782d"/>
    </style:style>
    <style:style style:name="T2" style:family="text">
      <style:text-properties officeooo:rsid="0012c048"/>
    </style:style>
    <style:style style:name="T3" style:family="text">
      <style:text-properties officeooo:rsid="0012c220"/>
    </style:style>
    <style:style style:name="T4" style:family="text">
      <style:text-properties officeooo:rsid="00132d3a"/>
    </style:style>
    <style:style style:name="T5" style:family="text">
      <style:text-properties officeooo:rsid="00163dfa"/>
    </style:style>
    <style:style style:name="T6" style:family="text">
      <style:text-properties officeooo:rsid="0017b6b4"/>
    </style:style>
    <style:style style:name="T7" style:family="text">
      <style:text-properties officeooo:rsid="0018b827"/>
    </style:style>
    <style:style style:name="T8" style:family="text">
      <style:text-properties officeooo:rsid="001bdfde"/>
    </style:style>
    <style:style style:name="T9" style:family="text">
      <style:text-properties officeooo:rsid="00206c0b"/>
    </style:style>
    <style:style style:name="T10" style:family="text">
      <style:text-properties officeooo:rsid="00213bcb"/>
    </style:style>
    <style:style style:name="T11" style:family="text">
      <style:text-properties officeooo:rsid="0022da1c"/>
    </style:style>
    <style:style style:name="T12" style:family="text">
      <style:text-properties officeooo:rsid="0025aa19"/>
    </style:style>
    <style:style style:name="T13" style:family="text">
      <style:text-properties officeooo:rsid="002c074e"/>
    </style:style>
    <style:style style:name="T14" style:family="text">
      <style:text-properties officeooo:rsid="002d773a"/>
    </style:style>
    <style:style style:name="T15" style:family="text">
      <style:text-properties officeooo:rsid="002e5ab3"/>
    </style:style>
    <style:style style:name="T16" style:family="text">
      <style:text-properties officeooo:rsid="0033d672"/>
    </style:style>
    <style:style style:name="T17" style:family="text">
      <style:text-properties officeooo:rsid="00147676"/>
    </style:style>
    <style:style style:name="T18" style:family="text">
      <style:text-properties officeooo:rsid="003cfa93"/>
    </style:style>
    <style:style style:name="T19" style:family="text">
      <style:text-properties officeooo:rsid="003d938d"/>
    </style:style>
    <style:style style:name="T20" style:family="text">
      <style:text-properties officeooo:rsid="003fb802"/>
    </style:style>
    <style:style style:name="T21" style:family="text">
      <style:text-properties officeooo:rsid="005464fc"/>
    </style:style>
    <style:style style:name="T22" style:family="text">
      <style:text-properties officeooo:rsid="0066a98c"/>
    </style:style>
    <style:style style:name="T23" style:family="text">
      <style:text-properties officeooo:rsid="006d561d"/>
    </style:style>
    <style:style style:name="T24" style:family="text">
      <style:text-properties officeooo:rsid="006e00a0"/>
    </style:style>
    <style:style style:name="T25" style:family="text">
      <style:text-properties officeooo:rsid="0072afc0"/>
    </style:style>
    <style:style style:name="T26" style:family="text">
      <style:text-properties officeooo:rsid="007e5de3"/>
    </style:style>
    <style:style style:name="T27" style:family="text">
      <style:text-properties officeooo:rsid="007ef49f"/>
    </style:style>
    <style:style style:name="T28" style:family="text">
      <style:text-properties officeooo:rsid="0083cf7a"/>
    </style:style>
    <style:style style:name="T29" style:family="text">
      <style:text-properties officeooo:rsid="00855ca6"/>
    </style:style>
    <style:style style:name="T30" style:family="text">
      <style:text-properties officeooo:rsid="008910ad"/>
    </style:style>
    <style:style style:name="T31" style:family="text">
      <style:text-properties officeooo:rsid="008b6d84"/>
    </style:style>
    <style:style style:name="T32" style:family="text">
      <style:text-properties officeooo:rsid="0090a36e"/>
    </style:style>
    <style:style style:name="T33" style:family="text">
      <style:text-properties officeooo:rsid="009326d2"/>
    </style:style>
    <style:style style:name="T34" style:family="text">
      <style:text-properties officeooo:rsid="0093c6cd"/>
    </style:style>
    <style:style style:name="T35" style:family="text">
      <style:text-properties officeooo:rsid="009590dc"/>
    </style:style>
    <style:style style:name="T36" style:family="text">
      <style:text-properties officeooo:rsid="00974ab3"/>
    </style:style>
    <style:style style:name="T37" style:family="text">
      <style:text-properties officeooo:rsid="00974b4f"/>
    </style:style>
    <style:style style:name="T38" style:family="text">
      <style:text-properties officeooo:rsid="009844dc"/>
    </style:style>
    <style:style style:name="T39" style:family="text">
      <style:text-properties officeooo:rsid="0098f5fc"/>
    </style:style>
    <style:style style:name="T40" style:family="text">
      <style:text-properties officeooo:rsid="00abb19f"/>
    </style:style>
    <style:style style:name="T41" style:family="text">
      <style:text-properties officeooo:rsid="00ace304"/>
    </style:style>
    <style:style style:name="T42" style:family="text">
      <style:text-properties officeooo:rsid="00aedb9f"/>
    </style:style>
    <style:style style:name="T43" style:family="text">
      <style:text-properties officeooo:rsid="00b32b79"/>
    </style:style>
    <style:style style:name="T44" style:family="text">
      <style:text-properties officeooo:rsid="00b4dc44"/>
    </style:style>
    <style:style style:name="T45" style:family="text">
      <style:text-properties officeooo:rsid="00b671e1"/>
    </style:style>
    <style:style style:name="T46" style:family="text">
      <style:text-properties officeooo:rsid="00b6e571"/>
    </style:style>
    <style:style style:name="T47" style:family="text">
      <style:text-properties officeooo:rsid="00b76131"/>
    </style:style>
    <style:style style:name="T48" style:family="text">
      <style:text-properties officeooo:rsid="00b8e90a"/>
    </style:style>
    <style:style style:name="T49" style:family="text">
      <style:text-properties officeooo:rsid="00bae638"/>
    </style:style>
    <style:style style:name="T50" style:family="text">
      <style:text-properties fo:font-size="12pt" fo:font-weight="normal" officeooo:rsid="017fd118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17fce6a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70cd41" style:font-size-asian="12pt" style:font-weight-asian="normal" style:font-size-complex="12pt" style:font-weight-complex="normal"/>
    </style:style>
    <style:style style:name="T53" style:family="text">
      <style:text-properties officeooo:rsid="00c0b893"/>
    </style:style>
    <style:style style:name="T54" style:family="text">
      <style:text-properties officeooo:rsid="00c3f6a1"/>
    </style:style>
    <style:style style:name="T55" style:family="text">
      <style:text-properties officeooo:rsid="00d24380"/>
    </style:style>
    <style:style style:name="T56" style:family="text">
      <style:text-properties officeooo:rsid="00d2fadf"/>
    </style:style>
    <style:style style:name="T57" style:family="text">
      <style:text-properties officeooo:rsid="00d85528"/>
    </style:style>
    <style:style style:name="T58" style:family="text">
      <style:text-properties officeooo:rsid="00e0cb38"/>
    </style:style>
    <style:style style:name="T59" style:family="text">
      <style:text-properties officeooo:rsid="00e64660"/>
    </style:style>
    <style:style style:name="T60" style:family="text">
      <style:text-properties officeooo:rsid="00ec6106"/>
    </style:style>
    <style:style style:name="T61" style:family="text">
      <style:text-properties officeooo:rsid="00ecb1a6"/>
    </style:style>
    <style:style style:name="T62" style:family="text">
      <style:text-properties officeooo:rsid="00f0fa85"/>
    </style:style>
    <style:style style:name="T63" style:family="text">
      <style:text-properties officeooo:rsid="00f3118f"/>
    </style:style>
    <style:style style:name="T64" style:family="text">
      <style:text-properties officeooo:rsid="00fbbfee"/>
    </style:style>
    <style:style style:name="T65" style:family="text">
      <style:text-properties officeooo:rsid="00fe915d"/>
    </style:style>
    <style:style style:name="T66" style:family="text">
      <style:text-properties officeooo:rsid="0102bcd4"/>
    </style:style>
    <style:style style:name="T67" style:family="text">
      <style:text-properties officeooo:rsid="01035848"/>
    </style:style>
    <style:style style:name="T68" style:family="text">
      <style:text-properties officeooo:rsid="010547f9"/>
    </style:style>
    <style:style style:name="T69" style:family="text">
      <style:text-properties officeooo:rsid="01060e71"/>
    </style:style>
    <style:style style:name="T70" style:family="text">
      <style:text-properties officeooo:rsid="0106b5e9"/>
    </style:style>
    <style:style style:name="T71" style:family="text">
      <style:text-properties officeooo:rsid="010709e1"/>
    </style:style>
    <style:style style:name="T72" style:family="text">
      <style:text-properties officeooo:rsid="010b96f5"/>
    </style:style>
    <style:style style:name="T73" style:family="text">
      <style:text-properties officeooo:rsid="010cb63f"/>
    </style:style>
    <style:style style:name="T74" style:family="text">
      <style:text-properties officeooo:rsid="0110133a"/>
    </style:style>
    <style:style style:name="T75" style:family="text">
      <style:text-properties officeooo:rsid="01103555"/>
    </style:style>
    <style:style style:name="T76" style:family="text">
      <style:text-properties officeooo:rsid="011322f8"/>
    </style:style>
    <style:style style:name="T77" style:family="text">
      <style:text-properties fo:font-weight="normal" officeooo:rsid="0012c220" style:font-weight-asian="normal" style:font-weight-complex="normal"/>
    </style:style>
    <style:style style:name="T78" style:family="text">
      <style:text-properties officeooo:rsid="0116a143"/>
    </style:style>
    <style:style style:name="T79" style:family="text">
      <style:text-properties officeooo:rsid="011861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8" text:outline-level="1">Table of Contents</text:h>
      <text:p text:style-name="P1"/>
      <text:p text:style-name="P2"><text:a xlink:type="simple" xlink:href="#1" text:style-name="Internet_20_link" text:visited-style-name="Visited_20_Internet_20_Link"><text:span text:style-name="T3">1 <text:s/></text:span></text:a><text:a xlink:type="simple" xlink:href="#1" text:style-name="Internet_20_link" text:visited-style-name="Visited_20_Internet_20_Link">Introduction</text:a></text:p>
      <text:p text:style-name="P87"><text:s text:c="4"/><text:a xlink:type="simple" xlink:href="#1-1" text:style-name="Internet_20_link" text:visited-style-name="Visited_20_Internet_20_Link">1.1 Cinelerra Overview</text:a></text:p>
      <text:p text:style-name="P86"><text:s text:c="4"/><text:a xlink:type="simple" xlink:href="#1-2" text:style-name="Internet_20_link" text:visited-style-name="Visited_20_Internet_20_Link">1.2 Chapter</text:a><text:a xlink:type="simple" xlink:href="#1-2" text:style-name="Internet_20_link" text:visited-style-name="Visited_20_Internet_20_Link"><text:span text:style-name="T58">s</text:span></text:a><text:a xlink:type="simple" xlink:href="#1-2" text:style-name="Internet_20_link" text:visited-style-name="Visited_20_Internet_20_Link"> Overview</text:a></text:p>
      <text:p text:style-name="P2"><text:a xlink:type="simple" xlink:href="#2" text:style-name="Internet_20_link" text:visited-style-name="Visited_20_Internet_20_Link"><text:span text:style-name="T3">2 <text:s/></text:span></text:a><text:a xlink:type="simple" xlink:href="#2" text:style-name="Internet_20_link" text:visited-style-name="Visited_20_Internet_20_Link">Installation</text:a></text:p>
      <text:p text:style-name="P84"><text:s text:c="4"/><text:a xlink:type="simple" xlink:href="#2-1" text:style-name="Internet_20_link" text:visited-style-name="Visited_20_Internet_20_Link">2.1 How to Build Cinelerra-GG from Developer’s Git Repository</text:a></text:p>
      <text:p text:style-name="P84"><text:s text:c="10"/><text:a xlink:type="simple" xlink:href="#2-1-1" text:style-name="Internet_20_link" text:visited-style-name="Visited_20_Internet_20_Link">2.</text:a><text:a xlink:type="simple" xlink:href="#2-1-1" text:style-name="Internet_20_link" text:visited-style-name="Visited_20_Internet_20_Link"><text:span text:style-name="T57">1.1 Notable Options and Caveats</text:span></text:a></text:p>
      <text:p text:style-name="P85"><text:s text:c="10"/><text:a xlink:type="simple" xlink:href="#2-1-2" text:style-name="Internet_20_link" text:visited-style-name="Visited_20_Internet_20_Link">2.1.2 Notes about Building from Git in your Customized Environment</text:a></text:p>
      <text:p text:style-name="P85"><text:s text:c="10"/><text:a xlink:type="simple" xlink:href="#2-1-3" text:style-name="Internet_20_link" text:visited-style-name="Visited_20_Internet_20_Link">2.1.3 Cloning the Repository for Faster Updates</text:a></text:p>
      <text:p text:style-name="P85"><text:s text:c="10"/><text:a xlink:type="simple" xlink:href="#2-1-4" text:style-name="Internet_20_link" text:visited-style-name="Visited_20_Internet_20_Link">2.1.4 How to Build from a Previous GIT Version</text:a></text:p>
      <text:p text:style-name="P85"><text:s text:c="10"/><text:a xlink:type="simple" xlink:href="#2-1-5" text:style-name="Internet_20_link" text:visited-style-name="Visited_20_Internet_20_Link">2.1.5 Debuggable Single User Building</text:a></text:p>
      <text:p text:style-name="P85"><text:s text:c="10"/><text:a xlink:type="simple" xlink:href="#2-1-6" text:style-name="Internet_20_link" text:visited-style-name="Visited_20_Internet_20_Link">2.1.6 Unbundled Builds</text:a></text:p>
      <text:p text:style-name="P85"><text:s text:c="5"/><text:a xlink:type="simple" xlink:href="#2-2" text:style-name="Internet_20_link" text:visited-style-name="Visited_20_Internet_20_Link">2.2 Download Already Built Cinelerra-GG</text:a></text:p>
      <text:p text:style-name="P14"><text:s text:c="5"/><text:a xlink:type="simple" xlink:href="#2-3" text:style-name="Internet_20_link" text:visited-style-name="Visited_20_Internet_20_Link">2.3 Distribution Systems with Cinelerra Included</text:a></text:p>
      <text:p text:style-name="P14"><text:s text:c="5"/><text:a xlink:type="simple" xlink:href="#2-4" text:style-name="Internet_20_link" text:visited-style-name="Visited_20_Internet_20_Link"><text:span text:style-name="T74">2.4 Cinx and a “Bit” of Confusion</text:span></text:a></text:p>
      <text:p text:style-name="P7"><text:a xlink:type="simple" xlink:href="#3" text:style-name="Internet_20_link" text:visited-style-name="Visited_20_Internet_20_Link"><text:span text:style-name="T3">3 <text:s/></text:span></text:a><text:a xlink:type="simple" xlink:href="#3" text:style-name="Internet_20_link" text:visited-style-name="Visited_20_Internet_20_Link">The 4</text:a><text:a xlink:type="simple" xlink:href="#3" text:style-name="Internet_20_link" text:visited-style-name="Visited_20_Internet_20_Link"><text:span text:style-name="T20">+</text:span></text:a><text:a xlink:type="simple" xlink:href="#3" text:style-name="Internet_20_link" text:visited-style-name="Visited_20_Internet_20_Link"> Windows</text:a></text:p>
      <text:p text:style-name="P2"><text:span text:style-name="T3"><text:s text:c="4"/></text:span><text:a xlink:type="simple" xlink:href="#3-1" text:style-name="Internet_20_link" text:visited-style-name="Visited_20_Internet_20_Link"><text:span text:style-name="T3">3.1 </text:span></text:a><text:a xlink:type="simple" xlink:href="#3-1" text:style-name="Internet_20_link" text:visited-style-name="Visited_20_Internet_20_Link">Program </text:a><text:a xlink:type="simple" xlink:href="#3-1" text:style-name="Internet_20_link" text:visited-style-name="Visited_20_Internet_20_Link"><text:span text:style-name="T39">Window</text:span></text:a></text:p>
      <text:p text:style-name="P64"><text:s text:c="10"/><text:a xlink:type="simple" xlink:href="#3-1-1" text:style-name="Internet_20_link" text:visited-style-name="Visited_20_Internet_20_Link">3.1.1 Video and Audio Tracks and Navigation</text:a></text:p>
      <text:p text:style-name="P65"><text:s text:c="10"/><text:a xlink:type="simple" xlink:href="#3-1-2" text:style-name="Internet_20_link" text:visited-style-name="Visited_20_Internet_20_Link">3.1.2 Zoom Panel</text:a></text:p>
      <text:p text:style-name="P66"><text:s text:c="10"/><text:a xlink:type="simple" xlink:href="#3-1-3" text:style-name="Internet_20_link" text:visited-style-name="Visited_20_Internet_20_Link">3.1.3 Track Popup Menu</text:a></text:p>
      <text:p text:style-name="P66"><text:s text:c="10"/><text:a xlink:type="simple" xlink:href="#3-1-4" text:style-name="Internet_20_link" text:visited-style-name="Visited_20_Internet_20_Link">3.1.4 Insertion Point</text:a></text:p>
      <text:p text:style-name="P66"><text:s text:c="10"/><text:a xlink:type="simple" xlink:href="#3-1-5" text:style-name="Internet_20_link" text:visited-style-name="Visited_20_Internet_20_Link">3.1.5 Editing Modes</text:a></text:p>
      <text:p text:style-name="P67"><text:s text:c="10"/><text:a xlink:type="simple" xlink:href="#3-1-6" text:style-name="Internet_20_link" text:visited-style-name="Visited_20_Internet_20_Link">3.1.6 In/Out Points</text:a></text:p>
      <text:p text:style-name="P67"><text:s text:c="10"/><text:a xlink:type="simple" xlink:href="#3-1-7" text:style-name="Internet_20_link" text:visited-style-name="Visited_20_Internet_20_Link">3.1.7 Labels</text:a></text:p>
      <text:p text:style-name="P90"><text:s text:c="10"/><text:a xlink:type="simple" xlink:href="#3-1-8" text:style-name="Internet_20_link" text:visited-style-name="Visited_20_Internet_20_Link">3.1.8 Color Title Bars and Assets</text:a></text:p>
      <text:p text:style-name="P91"><text:s text:c="10"/><text:a xlink:type="simple" xlink:href="#3-1-9" text:style-name="Internet_20_link" text:visited-style-name="Visited_20_Internet_20_Link">3.1.9 More about Pulldowns</text:a></text:p>
      <text:p text:style-name="P97"><text:s text:c="10"/><text:a xlink:type="simple" xlink:href="#3-1-10" text:style-name="Internet_20_link" text:visited-style-name="Visited_20_Internet_20_Link">3.1.10 Window Layouts</text:a></text:p>
      <text:p text:style-name="P67"><text:s text:c="10"/><text:a xlink:type="simple" xlink:href="#3-1-11" text:style-name="Internet_20_link" text:visited-style-name="Visited_20_Internet_20_Link"><text:span text:style-name="T69">3.1.11 Just Playing!</text:span></text:a></text:p>
      <text:p text:style-name="P2"><text:span text:style-name="T3"><text:s text:c="4"/></text:span><text:a xlink:type="simple" xlink:href="#3-2" text:style-name="Internet_20_link" text:visited-style-name="Visited_20_Internet_20_Link"><text:span text:style-name="T3">3.2 </text:span></text:a><text:a xlink:type="simple" xlink:href="#3-2" text:style-name="Internet_20_link" text:visited-style-name="Visited_20_Internet_20_Link">Compositor </text:a><text:a xlink:type="simple" xlink:href="#3-2" text:style-name="Internet_20_link" text:visited-style-name="Visited_20_Internet_20_Link"><text:span text:style-name="T39">Window</text:span></text:a></text:p>
      <text:p text:style-name="P68"><text:s text:c="10"/><text:a xlink:type="simple" xlink:href="#3-2-1" text:style-name="Internet_20_link" text:visited-style-name="Visited_20_Internet_20_Link">3.2.1 Compositor Controls</text:a></text:p>
      <text:p text:style-name="P69"><text:s text:c="10"/><text:a xlink:type="simple" xlink:href="#3-2-2" text:style-name="Internet_20_link" text:visited-style-name="Visited_20_Internet_20_Link">3.2.2 Compositing</text:a></text:p>
      <text:p text:style-name="P69"><text:s text:c="10"/><text:a xlink:type="simple" xlink:href="#3-2-3" text:style-name="Internet_20_link" text:visited-style-name="Visited_20_Internet_20_Link">3.2.3 Camera and Projector</text:a></text:p>
      <text:p text:style-name="P92"><text:s text:c="10"/><text:a xlink:type="simple" xlink:href="#3-2-4" text:style-name="Internet_20_link" text:visited-style-name="Visited_20_Internet_20_Link">3.2.4 Masks</text:a></text:p>
      <text:p text:style-name="P92"><text:s text:c="10"/><text:a xlink:type="simple" xlink:href="#3-2-5" text:style-name="Internet_20_link" text:visited-style-name="Visited_20_Internet_20_Link">3.2.5 Cropping</text:a></text:p>
      <text:p text:style-name="P92"><text:s text:c="10"/><text:a xlink:type="simple" xlink:href="#3-2-6" text:style-name="Internet_20_link" text:visited-style-name="Visited_20_Internet_20_Link">3.2.6 Safe Regions</text:a></text:p>
      <text:p text:style-name="P92"><text:s text:c="10"/><text:a xlink:type="simple" xlink:href="#3-2-7" text:style-name="Internet_20_link" text:visited-style-name="Visited_20_Internet_20_Link"><text:span text:style-name="T65">3.2.7 Track and Output Sizes</text:span></text:a></text:p>
      <text:p text:style-name="P2"><text:span text:style-name="T3"><text:s text:c="4"/></text:span><text:a xlink:type="simple" xlink:href="#3-3" text:style-name="Internet_20_link" text:visited-style-name="Visited_20_Internet_20_Link"><text:span text:style-name="T3">3.3 Viewer</text:span></text:a><text:a xlink:type="simple" xlink:href="#3-3" text:style-name="Internet_20_link" text:visited-style-name="Visited_20_Internet_20_Link"> </text:a><text:a xlink:type="simple" xlink:href="#3-3" text:style-name="Internet_20_link" text:visited-style-name="Visited_20_Internet_20_Link"><text:span text:style-name="T39">Window</text:span></text:a></text:p>
      <text:p text:style-name="P70"><text:s text:c="4"/><text:a xlink:type="simple" xlink:href="#3-4" text:style-name="Internet_20_link" text:visited-style-name="Visited_20_Internet_20_Link">3.4 Options in both the Compositor and Viewer Windows</text:a></text:p>
      <text:p text:style-name="P70"><text:s text:c="10"/><text:a xlink:type="simple" xlink:href="#3-4-1" text:style-name="Internet_20_link" text:visited-style-name="Visited_20_Internet_20_Link">3.4.1 Click to Play in Compositor and Viewer</text:a></text:p>
      <text:p text:style-name="P12"><text:s text:c="10"/><text:a xlink:type="simple" xlink:href="#3-4-2" text:style-name="Internet_20_link" text:visited-style-name="Visited_20_Internet_20_Link">3.4.2 </text:a><text:a xlink:type="simple" xlink:href="#3-4-2" text:style-name="Internet_20_link" text:visited-style-name="Visited_20_Internet_20_Link"><text:span text:style-name="T43">Timebar + </text:span></text:a><text:a xlink:type="simple" xlink:href="#3-4-2" text:style-name="Internet_20_link" text:visited-style-name="Visited_20_Internet_20_Link">Preview Region Usage in the Compositor and Viewer</text:a></text:p>
      <text:p text:style-name="P12"><text:s text:c="4"/><text:a xlink:type="simple" xlink:href="#3-5" text:style-name="Internet_20_link" text:visited-style-name="Visited_20_Internet_20_Link">3.</text:a><text:a xlink:type="simple" xlink:href="#3-5" text:style-name="Internet_20_link" text:visited-style-name="Visited_20_Internet_20_Link"><text:span text:style-name="T40">5</text:span></text:a><text:a xlink:type="simple" xlink:href="#3-5" text:style-name="Internet_20_link" text:visited-style-name="Visited_20_Internet_20_Link"> Resources Window</text:a></text:p>
      <text:p text:style-name="P37"><text:s text:c="10"/><text:a xlink:type="simple" xlink:href="#3-5-1" text:style-name="Internet_20_link" text:visited-style-name="Visited_20_Internet_20_Link"><text:span text:style-name="T41">3.5.1 Info Asset Details</text:span></text:a></text:p>
      <text:p text:style-name="P71"><text:s text:c="10"/><text:a xlink:type="simple" xlink:href="#3-5-2" text:style-name="Internet_20_link" text:visited-style-name="Visited_20_Internet_20_Link">3.5.2 User Folders/Bins</text:a></text:p>
      <text:p text:style-name="P71"><text:s text:c="10"/><text:a xlink:type="simple" xlink:href="#3-5-3" text:style-name="Internet_20_link" text:visited-style-name="Visited_20_Internet_20_Link">3.5.3 Vicons &amp; Aicons – aka Video Icons / Audio Icons</text:a></text:p>
      <text:p text:style-name="P101"><text:s text:c="10"/><text:a xlink:type="simple" xlink:href="#3-5-4" text:style-name="Internet_20_link" text:visited-style-name="Visited_20_Internet_20_Link">3.5.4 Resources Window Preview Mode</text:a></text:p>
      <text:p text:style-name="P100"><text:s text:c="10"/><text:a xlink:type="simple" xlink:href="#3-5-5" text:style-name="Internet_20_link" text:visited-style-name="Visited_20_Internet_20_Link">3.5.5 Moving clips/media from/to Resources window</text:a></text:p>
      <text:p text:style-name="P100"><text:soft-page-break/><text:s text:c="10"/><text:a xlink:type="simple" xlink:href="#3-5-6" text:style-name="Internet_20_link" text:visited-style-name="Visited_20_Internet_20_Link"><text:span text:style-name="T76">3.5.6 Snapshot / Grabshot</text:span></text:a></text:p>
      <text:p text:style-name="P38"><text:s text:c="4"/><text:a xlink:type="simple" xlink:href="#3-6" text:style-name="Internet_20_link" text:visited-style-name="Visited_20_Internet_20_Link">3.</text:a><text:a xlink:type="simple" xlink:href="#3-6" text:style-name="Internet_20_link" text:visited-style-name="Visited_20_Internet_20_Link"><text:span text:style-name="T42">6</text:span></text:a><text:a xlink:type="simple" xlink:href="#3-6" text:style-name="Internet_20_link" text:visited-style-name="Visited_20_Internet_20_Link"> </text:a><text:a xlink:type="simple" xlink:href="#3-6" text:style-name="Internet_20_link" text:visited-style-name="Visited_20_Internet_20_Link"><text:span text:style-name="T44">Other Options and </text:span></text:a><text:a xlink:type="simple" xlink:href="#3-6" text:style-name="Internet_20_link" text:visited-style-name="Visited_20_Internet_20_Link">Other Windows</text:a></text:p>
      <text:p text:style-name="P36"><text:s text:c="10"/><text:a xlink:type="simple" xlink:href="#3-6-1" text:style-name="Internet_20_link" text:visited-style-name="Visited_20_Internet_20_Link"><text:span text:style-name="T42">3.6.1 Transport Controls</text:span></text:a></text:p>
      <text:p text:style-name="P36"><text:s text:c="10"/><text:a xlink:type="simple" xlink:href="#3-6-2" text:style-name="Internet_20_link" text:visited-style-name="Visited_20_Internet_20_Link"><text:span text:style-name="T42">3.6.2 Zoombar</text:span></text:a></text:p>
      <text:p text:style-name="P39"><text:s text:c="10"/><text:a xlink:type="simple" xlink:href="#3-6-3" text:style-name="Internet_20_link" text:visited-style-name="Visited_20_Internet_20_Link"><text:span text:style-name="T42">3.6.3 Show </text:span></text:a><text:a xlink:type="simple" xlink:href="#3-6-3" text:style-name="Internet_20_link" text:visited-style-name="Visited_20_Internet_20_Link">Overlays</text:a></text:p>
      <text:p text:style-name="P2"><text:s text:c="10"/><text:a xlink:type="simple" xlink:href="#3-6-4" text:style-name="Internet_20_link" text:visited-style-name="Visited_20_Internet_20_Link"><text:span text:style-name="T42">3.6.4 Sound Level Meters</text:span></text:a></text:p>
      <text:p text:style-name="P2"><text:a xlink:type="simple" xlink:href="#4" text:style-name="Internet_20_link" text:visited-style-name="Visited_20_Internet_20_Link"><text:span text:style-name="T77">4 </text:span></text:a><text:a xlink:type="simple" xlink:href="#4" text:style-name="Internet_20_link" text:visited-style-name="Visited_20_Internet_20_Link"><text:span text:style-name="T3"><text:s text:c="2"/></text:span></text:a><text:a xlink:type="simple" xlink:href="#4" text:style-name="Internet_20_link" text:visited-style-name="Visited_20_Internet_20_Link">Project and Media Attributes</text:a></text:p>
      <text:p text:style-name="P2"><text:a xlink:type="simple" xlink:href="#5" text:style-name="Internet_20_link" text:visited-style-name="Visited_20_Internet_20_Link"><text:span text:style-name="T3">5 <text:s text:c="2"/></text:span></text:a><text:a xlink:type="simple" xlink:href="#5" text:style-name="Internet_20_link" text:visited-style-name="Visited_20_Internet_20_Link">Load, Sav</text:a><text:a xlink:type="simple" xlink:href="#5" text:style-name="Internet_20_link" text:visited-style-name="Visited_20_Internet_20_Link"><text:span text:style-name="T1">e, and the EDL</text:span></text:a></text:p>
      <text:p text:style-name="P50"><text:s text:c="5"/><text:a xlink:type="simple" xlink:href="#5-1" text:style-name="Internet_20_link" text:visited-style-name="Visited_20_Internet_20_Link">5.1 </text:a><text:a xlink:type="simple" xlink:href="#5-1" text:style-name="Internet_20_link" text:visited-style-name="Visited_20_Internet_20_Link"><text:span text:style-name="T25">EDL – Edit Decision List</text:span></text:a></text:p>
      <text:p text:style-name="P50"><text:span text:style-name="T25"><text:s text:c="5"/></text:span><text:a xlink:type="simple" xlink:href="#5-2" text:style-name="Internet_20_link" text:visited-style-name="Visited_20_Internet_20_Link"><text:span text:style-name="T25">5.2 </text:span></text:a><text:a xlink:type="simple" xlink:href="#5-2" text:style-name="Internet_20_link" text:visited-style-name="Visited_20_Internet_20_Link">Supported File Formats</text:a></text:p>
      <text:p text:style-name="P54"><text:s text:c="11"/><text:a xlink:type="simple" xlink:href="#5-2-1" text:style-name="Internet_20_link" text:visited-style-name="Visited_20_Internet_20_Link">5.2.1 Working with Still Images</text:a></text:p>
      <text:p text:style-name="P56"><text:s text:c="11"/><text:a xlink:type="simple" xlink:href="#5-2-2" text:style-name="Internet_20_link" text:visited-style-name="Visited_20_Internet_20_Link">5.2.2 </text:a><text:a xlink:type="simple" xlink:href="#5-2-2" text:style-name="Internet_20_link" text:visited-style-name="Visited_20_Internet_20_Link"><text:span text:style-name="T28">Timelapse</text:span></text:a><text:a xlink:type="simple" xlink:href="#5-2-2" text:style-name="Internet_20_link" text:visited-style-name="Visited_20_Internet_20_Link"> Sequences </text:a><text:a xlink:type="simple" xlink:href="#5-2-2" text:style-name="Internet_20_link" text:visited-style-name="Visited_20_Internet_20_Link"><text:span text:style-name="T28">of Images, and Animation</text:span></text:a></text:p>
      <text:p text:style-name="P56"><text:s text:c="11"/><text:a xlink:type="simple" xlink:href="#5-2-3" text:style-name="Internet_20_link" text:visited-style-name="Visited_20_Internet_20_Link"><text:span text:style-name="T63">5.2.3 Raw Image Format of Some Digital Cameras &amp; Probe Order</text:span></text:a></text:p>
      <text:p text:style-name="P51"><text:s text:c="5"/><text:a xlink:type="simple" xlink:href="#5-3" text:style-name="Internet_20_link" text:visited-style-name="Visited_20_Internet_20_Link">5.</text:a><text:a xlink:type="simple" xlink:href="#5-3" text:style-name="Internet_20_link" text:visited-style-name="Visited_20_Internet_20_Link"><text:span text:style-name="T25">3</text:span></text:a><text:a xlink:type="simple" xlink:href="#5-3" text:style-name="Internet_20_link" text:visited-style-name="Visited_20_Internet_20_Link"> Loading Files</text:a></text:p>
      <text:p text:style-name="P52"><text:s text:c="11"/><text:a xlink:type="simple" xlink:href="#5-3-1" text:style-name="Internet_20_link" text:visited-style-name="Visited_20_Internet_20_Link">5.3.1 Sort within Sort in File Load Dialog</text:a></text:p>
      <text:p text:style-name="P53"><text:s text:c="11"/><text:a xlink:type="simple" xlink:href="#5-3-2" text:style-name="Internet_20_link" text:visited-style-name="Visited_20_Internet_20_Link">5.3.2 Size Numeric Format Displayed in File Load</text:a></text:p>
      <text:p text:style-name="P55"><text:s text:c="11"/><text:a xlink:type="simple" xlink:href="#5-3-3" text:style-name="Internet_20_link" text:visited-style-name="Visited_20_Internet_20_Link">5.3.3 Probe Order when Loading Media</text:a></text:p>
      <text:p text:style-name="P55"><text:s text:c="11"/><text:a xlink:type="simple" xlink:href="#5-3-4" text:style-name="Internet_20_link" text:visited-style-name="Visited_20_Internet_20_Link"><text:span text:style-name="T72">5.3.4 Program Selection Support after Load</text:span></text:a></text:p>
      <text:p text:style-name="P89"><text:s text:c="5"/><text:a xlink:type="simple" xlink:href="#5-4" text:style-name="Internet_20_link" text:visited-style-name="Visited_20_Internet_20_Link">5.4 Saving </text:a><text:a xlink:type="simple" xlink:href="#5-4" text:style-name="Internet_20_link" text:visited-style-name="Visited_20_Internet_20_Link"><text:span text:style-name="T62">Your Work</text:span></text:a></text:p>
      <text:p text:style-name="P89"><text:s text:c="11"/><text:a xlink:type="simple" xlink:href="#5-4-1" text:style-name="Internet_20_link" text:visited-style-name="Visited_20_Internet_20_Link"><text:span text:style-name="T62">5.4.1 Saving </text:span></text:a><text:a xlink:type="simple" xlink:href="#5-4-1" text:style-name="Internet_20_link" text:visited-style-name="Visited_20_Internet_20_Link">Project Files</text:a></text:p>
      <text:p text:style-name="P54"><text:s text:c="11"/><text:a xlink:type="simple" xlink:href="#5-4-2" text:style-name="Internet_20_link" text:visited-style-name="Visited_20_Internet_20_Link">5.4.</text:a><text:a xlink:type="simple" xlink:href="#5-4-2" text:style-name="Internet_20_link" text:visited-style-name="Visited_20_Internet_20_Link"><text:span text:style-name="T62">2</text:span></text:a><text:a xlink:type="simple" xlink:href="#5-4-2" text:style-name="Internet_20_link" text:visited-style-name="Visited_20_Internet_20_Link"> Export Project – </text:a><text:a xlink:type="simple" xlink:href="#5-4-2" text:style-name="Internet_20_link" text:visited-style-name="Visited_20_Internet_20_Link"><text:span text:style-name="T26">Save </text:span></text:a><text:a xlink:type="simple" xlink:href="#5-4-2" text:style-name="Internet_20_link" text:visited-style-name="Visited_20_Internet_20_Link">or Moving Project to another Computer</text:a></text:p>
      <text:p text:style-name="P57"><text:s text:c="11"/><text:a xlink:type="simple" xlink:href="#5-4-3" text:style-name="Internet_20_link" text:visited-style-name="Visited_20_Internet_20_Link">5.4.</text:a><text:a xlink:type="simple" xlink:href="#5-4-3" text:style-name="Internet_20_link" text:visited-style-name="Visited_20_Internet_20_Link"><text:span text:style-name="T62">3</text:span></text:a><text:a xlink:type="simple" xlink:href="#5-4-3" text:style-name="Internet_20_link" text:visited-style-name="Visited_20_Internet_20_Link"> Information about Backups and Perpetual Session</text:a></text:p>
      <text:p text:style-name="P6"><text:a xlink:type="simple" xlink:href="#6" text:style-name="Internet_20_link" text:visited-style-name="Visited_20_Internet_20_Link"><text:span text:style-name="T27">6 <text:s/></text:span></text:a><text:a xlink:type="simple" xlink:href="#6" text:style-name="Internet_20_link" text:visited-style-name="Visited_20_Internet_20_Link">Editing</text:a></text:p>
      <text:p text:style-name="P76"><text:s text:c="4"/><text:a xlink:type="simple" xlink:href="#6-1" text:style-name="Internet_20_link" text:visited-style-name="Visited_20_Internet_20_Link">6.1 The Patchbay</text:a></text:p>
      <text:p text:style-name="P77"><text:s text:c="4"/><text:a xlink:type="simple" xlink:href="#6-2" text:style-name="Internet_20_link" text:visited-style-name="Visited_20_Internet_20_Link">6.2 Manipulating Tracks</text:a></text:p>
      <text:p text:style-name="P77"><text:s text:c="4"/><text:a xlink:type="simple" xlink:href="#6-3" text:style-name="Internet_20_link" text:visited-style-name="Visited_20_Internet_20_Link">6.3 Two Screen Editing</text:a></text:p>
      <text:p text:style-name="P80"><text:s text:c="4"/><text:a xlink:type="simple" xlink:href="#6-4" text:style-name="Internet_20_link" text:visited-style-name="Visited_20_Internet_20_Link">6.</text:a><text:a xlink:type="simple" xlink:href="#6-4" text:style-name="Internet_20_link" text:visited-style-name="Visited_20_Internet_20_Link"><text:span text:style-name="T53">4</text:span></text:a><text:a xlink:type="simple" xlink:href="#6-4" text:style-name="Internet_20_link" text:visited-style-name="Visited_20_Internet_20_Link"> Cut and Paste Editing</text:a></text:p>
      <text:p text:style-name="P79"><text:s text:c="4"/><text:a xlink:type="simple" xlink:href="#6-5" text:style-name="Internet_20_link" text:visited-style-name="Visited_20_Internet_20_Link">6.</text:a><text:a xlink:type="simple" xlink:href="#6-5" text:style-name="Internet_20_link" text:visited-style-name="Visited_20_Internet_20_Link"><text:span text:style-name="T53">5</text:span></text:a><text:a xlink:type="simple" xlink:href="#6-5" text:style-name="Internet_20_link" text:visited-style-name="Visited_20_Internet_20_Link"> Drag and Drop Editing</text:a></text:p>
      <text:p text:style-name="P82"><text:s text:c="10"/><text:a xlink:type="simple" xlink:href="#6-5-1" text:style-name="Internet_20_link" text:visited-style-name="Visited_20_Internet_20_Link">6.5.1 Cut/Paste Behavior</text:a></text:p>
      <text:p text:style-name="P81"><text:s text:c="10"/><text:a xlink:type="simple" xlink:href="#6-5-2" text:style-name="Internet_20_link" text:visited-style-name="Visited_20_Internet_20_Link">6.5.2 Groups</text:a></text:p>
      <text:p text:style-name="P81"><text:s text:c="10"/><text:a xlink:type="simple" xlink:href="#6-5-3" text:style-name="Internet_20_link" text:visited-style-name="Visited_20_Internet_20_Link">6.5.3 Dragging </text:a><text:a xlink:type="simple" xlink:href="#6-5-3" text:style-name="Internet_20_link" text:visited-style-name="Visited_20_Internet_20_Link"><text:span text:style-name="T54">Groups</text:span></text:a></text:p>
      <text:p text:style-name="P98"><text:s text:c="4"/><text:a xlink:type="simple" xlink:href="#6-6" text:style-name="Internet_20_link" text:visited-style-name="Visited_20_Internet_20_Link">6.6 Inter-View Mode / Identifying Source Targets Editing</text:a></text:p>
      <text:p text:style-name="P99"><text:s text:c="4"/><text:a xlink:type="simple" xlink:href="#6-7" text:style-name="Internet_20_link" text:visited-style-name="Visited_20_Internet_20_Link">6.7 Some Specific Editing Tools</text:a></text:p>
      <text:p text:style-name="P99"><text:s text:c="10"/><text:a xlink:type="simple" xlink:href="#6-7-1" text:style-name="Internet_20_link" text:visited-style-name="Visited_20_Internet_20_Link">6.7.1 Edit Length</text:a></text:p>
      <text:p text:style-name="P96"><text:s text:c="10"/><text:a xlink:type="simple" xlink:href="#6-7-2" text:style-name="Internet_20_link" text:visited-style-name="Visited_20_Internet_20_Link">6.7.2 Align Edits</text:a></text:p>
      <text:p text:style-name="P96"><text:s text:c="10"/><text:a xlink:type="simple" xlink:href="#6-7-3" text:style-name="Internet_20_link" text:visited-style-name="Visited_20_Internet_20_Link">6.7.3 Reverse Edits</text:a></text:p>
      <text:p text:style-name="P96"><text:s text:c="10"/><text:a xlink:type="simple" xlink:href="#6-7-4" text:style-name="Internet_20_link" text:visited-style-name="Visited_20_Internet_20_Link">6.7.4 Shuffle Edits</text:a></text:p>
      <text:p text:style-name="P94"><text:s text:c="10"/><text:a xlink:type="simple" xlink:href="#6-7-5" text:style-name="Internet_20_link" text:visited-style-name="Visited_20_Internet_20_Link">6.</text:a><text:a xlink:type="simple" xlink:href="#6-7-5" text:style-name="Internet_20_link" text:visited-style-name="Visited_20_Internet_20_Link"><text:span text:style-name="T70">7.5</text:span></text:a><text:a xlink:type="simple" xlink:href="#6-7-5" text:style-name="Internet_20_link" text:visited-style-name="Visited_20_Internet_20_Link"> Drag Handle Management / Trimming</text:a></text:p>
      <text:p text:style-name="P95"><text:s text:c="10"/><text:a xlink:type="simple" xlink:href="#6-7-6" text:style-name="Internet_20_link" text:visited-style-name="Visited_20_Internet_20_Link">6.</text:a><text:a xlink:type="simple" xlink:href="#6-7-6" text:style-name="Internet_20_link" text:visited-style-name="Visited_20_Internet_20_Link"><text:span text:style-name="T71">7.6 </text:span></text:a><text:a xlink:type="simple" xlink:href="#6-7-6" text:style-name="Internet_20_link" text:visited-style-name="Visited_20_Internet_20_Link">Split View in Compositor Using the Drag Hand</text:a><text:a xlink:type="simple" xlink:href="#6-7-6" text:style-name="Internet_20_link" text:visited-style-name="Visited_20_Internet_20_Link"><text:span text:style-name="T55">l</text:span></text:a><text:a xlink:type="simple" xlink:href="#6-7-6" text:style-name="Internet_20_link" text:visited-style-name="Visited_20_Internet_20_Link">e with Trim</text:a></text:p>
      <text:p text:style-name="P102"><text:s text:c="10"/><text:a xlink:type="simple" xlink:href="#6-7-7" text:style-name="Internet_20_link" text:visited-style-name="Visited_20_Internet_20_Link">6.7.7 Snapping while Cutting and Dragging</text:a></text:p>
      <text:p text:style-name="P103"><text:s text:c="10"/><text:a xlink:type="simple" xlink:href="#6-7-8" text:style-name="Internet_20_link" text:visited-style-name="Visited_20_Internet_20_Link">6.7.8 Nesting</text:a></text:p>
      <text:p text:style-name="P78"><text:s text:c="10"/><text:a xlink:type="simple" xlink:href="#6-7-9" text:style-name="Internet_20_link" text:visited-style-name="Visited_20_Internet_20_Link"><text:span text:style-name="T73">6.7.9 Copy/Paste clips/media across Multiple Instances</text:span></text:a></text:p>
      <text:p text:style-name="P83"><text:s text:c="4"/><text:a xlink:type="simple" xlink:href="#6-8" text:style-name="Internet_20_link" text:visited-style-name="Visited_20_Internet_20_Link">6.</text:a><text:a xlink:type="simple" xlink:href="#6-8" text:style-name="Internet_20_link" text:visited-style-name="Visited_20_Internet_20_Link"><text:span text:style-name="T71">8</text:span></text:a><text:a xlink:type="simple" xlink:href="#6-8" text:style-name="Internet_20_link" text:visited-style-name="Visited_20_Internet_20_Link"> ShuttlePROv2 and ShuttleXpress Jog Wheels for Edi</text:a><text:a xlink:type="simple" xlink:href="#6-8" text:style-name="Internet_20_link" text:visited-style-name="Visited_20_Internet_20_Link"><text:span text:style-name="T56">ting</text:span></text:a></text:p>
      <text:p text:style-name="P2"><text:a xlink:type="simple" xlink:href="#7" text:style-name="Internet_20_link" text:visited-style-name="Visited_20_Internet_20_Link"><text:span text:style-name="T3">7 <text:s/></text:span></text:a><text:a xlink:type="simple" xlink:href="#7" text:style-name="Internet_20_link" text:visited-style-name="Visited_20_Internet_20_Link">Rendering</text:a></text:p>
      <text:p text:style-name="P43"><text:s text:c="4"/><text:a xlink:type="simple" xlink:href="#7-1" text:style-name="Internet_20_link" text:visited-style-name="Visited_20_Internet_20_Link">7.1 Single File Rendering</text:a></text:p>
      <text:p text:style-name="P43"><text:s text:c="4"/><text:a xlink:type="simple" xlink:href="http://7-2/" text:style-name="Internet_20_link" text:visited-style-name="Visited_20_Internet_20_Link">7.2 Batch Rendering</text:a></text:p>
      <text:p text:style-name="P2"><text:s text:c="4"/><text:a xlink:type="simple" xlink:href="#7-3" text:style-name="Internet_20_link" text:visited-style-name="Visited_20_Internet_20_Link">7.</text:a><text:a xlink:type="simple" xlink:href="#7-3" text:style-name="Internet_20_link" text:visited-style-name="Visited_20_Internet_20_Link"><text:span text:style-name="T29">3</text:span></text:a><text:a xlink:type="simple" xlink:href="#7-3" text:style-name="Internet_20_link" text:visited-style-name="Visited_20_Internet_20_Link"> Background Rendering</text:a></text:p>
      <text:p text:style-name="P44"><text:s text:c="4"/><text:a xlink:type="simple" xlink:href="#7-4" text:style-name="Internet_20_link" text:visited-style-name="Visited_20_Internet_20_Link">7.</text:a><text:a xlink:type="simple" xlink:href="#7-4" text:style-name="Internet_20_link" text:visited-style-name="Visited_20_Internet_20_Link"><text:span text:style-name="T29">4</text:span></text:a><text:a xlink:type="simple" xlink:href="#7-4" text:style-name="Internet_20_link" text:visited-style-name="Visited_20_Internet_20_Link"> Render Farm Usage</text:a></text:p>
      <text:p text:style-name="P49"><text:s text:c="10"/><text:a xlink:type="simple" xlink:href="#7-4-1" text:style-name="Internet_20_link" text:visited-style-name="Visited_20_Internet_20_Link">7.</text:a><text:a xlink:type="simple" xlink:href="#7-4-1" text:style-name="Internet_20_link" text:visited-style-name="Visited_20_Internet_20_Link"><text:span text:style-name="T29">4</text:span></text:a><text:a xlink:type="simple" xlink:href="#7-4-1" text:style-name="Internet_20_link" text:visited-style-name="Visited_20_Internet_20_Link">.1 Basic Steps to Start a Render Farm</text:a></text:p>
      <text:p text:style-name="P49"><text:soft-page-break/><text:s text:c="10"/><text:a xlink:type="simple" xlink:href="#7-4-2" text:style-name="Internet_20_link" text:visited-style-name="Visited_20_Internet_20_Link">7.</text:a><text:a xlink:type="simple" xlink:href="#7-4-2" text:style-name="Internet_20_link" text:visited-style-name="Visited_20_Internet_20_Link"><text:span text:style-name="T29">4</text:span></text:a><text:a xlink:type="simple" xlink:href="#7-4-2" text:style-name="Internet_20_link" text:visited-style-name="Visited_20_Internet_20_Link">.2 Render Farm Menu and Parameter Description</text:a></text:p>
      <text:p text:style-name="P49"><text:s text:c="10"/><text:a xlink:type="simple" xlink:href="#7-4-3" text:style-name="Internet_20_link" text:visited-style-name="Visited_20_Internet_20_Link">7.</text:a><text:a xlink:type="simple" xlink:href="#7-4-3" text:style-name="Internet_20_link" text:visited-style-name="Visited_20_Internet_20_Link"><text:span text:style-name="T29">4</text:span></text:a><text:a xlink:type="simple" xlink:href="#7-4-3" text:style-name="Internet_20_link" text:visited-style-name="Visited_20_Internet_20_Link">.3 Detailed Setup Descriptions</text:a></text:p>
      <text:p text:style-name="P49"><text:s text:c="10"/><text:a xlink:type="simple" xlink:href="#7-4-4" text:style-name="Internet_20_link" text:visited-style-name="Visited_20_Internet_20_Link">7.</text:a><text:a xlink:type="simple" xlink:href="#7-4-4" text:style-name="Internet_20_link" text:visited-style-name="Visited_20_Internet_20_Link"><text:span text:style-name="T29">4</text:span></text:a><text:a xlink:type="simple" xlink:href="#7-4-4" text:style-name="Internet_20_link" text:visited-style-name="Visited_20_Internet_20_Link">.4 Quick and Easy Render Farm Setup – The Buddy System Way</text:a></text:p>
      <text:p text:style-name="P49"><text:s text:c="10"/><text:a xlink:type="simple" xlink:href="#7-4-5" text:style-name="Internet_20_link" text:visited-style-name="Visited_20_Internet_20_Link">7.</text:a><text:a xlink:type="simple" xlink:href="#7-4-5" text:style-name="Internet_20_link" text:visited-style-name="Visited_20_Internet_20_Link"><text:span text:style-name="T29">4</text:span></text:a><text:a xlink:type="simple" xlink:href="#7-4-5" text:style-name="Internet_20_link" text:visited-style-name="Visited_20_Internet_20_Link">.5 Multi-core Computers Render Farm Setup (the “Epyc” method!)</text:a></text:p>
      <text:p text:style-name="P49"><text:s text:c="10"/><text:a xlink:type="simple" xlink:href="#7-4-6" text:style-name="Internet_20_link" text:visited-style-name="Visited_20_Internet_20_Link">7.</text:a><text:a xlink:type="simple" xlink:href="#7-4-6" text:style-name="Internet_20_link" text:visited-style-name="Visited_20_Internet_20_Link"><text:span text:style-name="T29">4</text:span></text:a><text:a xlink:type="simple" xlink:href="#7-4-6" text:style-name="Internet_20_link" text:visited-style-name="Visited_20_Internet_20_Link">.6 Troubleshooting Tips and Warnings</text:a></text:p>
      <text:p text:style-name="P2"><text:s text:c="4"/><text:a xlink:type="simple" xlink:href="#7-5" text:style-name="Internet_20_link" text:visited-style-name="Visited_20_Internet_20_Link"><text:span text:style-name="T22">7.5 Some Specific Rendering </text:span></text:a></text:p>
      <text:p text:style-name="P45"><text:s text:c="10"/><text:a xlink:type="simple" xlink:href="#7-5-1" text:style-name="Internet_20_link" text:visited-style-name="Visited_20_Internet_20_Link">7.</text:a><text:a xlink:type="simple" xlink:href="#7-5-1" text:style-name="Internet_20_link" text:visited-style-name="Visited_20_Internet_20_Link"><text:span text:style-name="T29">5</text:span></text:a><text:a xlink:type="simple" xlink:href="#7-5-1" text:style-name="Internet_20_link" text:visited-style-name="Visited_20_Internet_20_Link">.1 F</text:a><text:a xlink:type="simple" xlink:href="#7-5-1" text:style-name="Internet_20_link" text:visited-style-name="Visited_20_Internet_20_Link"><text:span text:style-name="T60">F</text:span></text:a><text:a xlink:type="simple" xlink:href="#7-5-1" text:style-name="Internet_20_link" text:visited-style-name="Visited_20_Internet_20_Link">mpeg Common H.264 Rendering</text:a></text:p>
      <text:p text:style-name="P46"><text:s text:c="10"/><text:a xlink:type="simple" xlink:href="#7-5-2" text:style-name="Internet_20_link" text:visited-style-name="Visited_20_Internet_20_Link">7.</text:a><text:a xlink:type="simple" xlink:href="#7-5-2" text:style-name="Internet_20_link" text:visited-style-name="Visited_20_Internet_20_Link"><text:span text:style-name="T29">5</text:span></text:a><text:a xlink:type="simple" xlink:href="#7-5-2" text:style-name="Internet_20_link" text:visited-style-name="Visited_20_Internet_20_Link">.2 Lossless Rendering</text:a></text:p>
      <text:p text:style-name="P47"><text:s text:c="10"/><text:a xlink:type="simple" xlink:href="#7-5-3" text:style-name="Internet_20_link" text:visited-style-name="Visited_20_Internet_20_Link">7.</text:a><text:a xlink:type="simple" xlink:href="#7-5-3" text:style-name="Internet_20_link" text:visited-style-name="Visited_20_Internet_20_Link"><text:span text:style-name="T29">5</text:span></text:a><text:a xlink:type="simple" xlink:href="#7-5-3" text:style-name="Internet_20_link" text:visited-style-name="Visited_20_Internet_20_Link">.</text:a><text:a xlink:type="simple" xlink:href="#7-5-3" text:style-name="Internet_20_link" text:visited-style-name="Visited_20_Internet_20_Link"><text:span text:style-name="T23">3</text:span></text:a><text:a xlink:type="simple" xlink:href="#7-5-3" text:style-name="Internet_20_link" text:visited-style-name="Visited_20_Internet_20_Link"> Extra “cin_” </text:a><text:a xlink:type="simple" xlink:href="#7-5-3" text:style-name="Internet_20_link" text:visited-style-name="Visited_20_Internet_20_Link"><text:span text:style-name="T60">O</text:span></text:a><text:a xlink:type="simple" xlink:href="#7-5-3" text:style-name="Internet_20_link" text:visited-style-name="Visited_20_Internet_20_Link">ptions for Render with F</text:a><text:a xlink:type="simple" xlink:href="#7-5-3" text:style-name="Internet_20_link" text:visited-style-name="Visited_20_Internet_20_Link"><text:span text:style-name="T60">F</text:span></text:a><text:a xlink:type="simple" xlink:href="#7-5-3" text:style-name="Internet_20_link" text:visited-style-name="Visited_20_Internet_20_Link">mpeg</text:a></text:p>
      <text:p text:style-name="P46"><text:s text:c="10"/><text:a xlink:type="simple" xlink:href="#7-5-4" text:style-name="Internet_20_link" text:visited-style-name="Visited_20_Internet_20_Link">7.</text:a><text:a xlink:type="simple" xlink:href="#7-5-4" text:style-name="Internet_20_link" text:visited-style-name="Visited_20_Internet_20_Link"><text:span text:style-name="T29">5</text:span></text:a><text:a xlink:type="simple" xlink:href="#7-5-4" text:style-name="Internet_20_link" text:visited-style-name="Visited_20_Internet_20_Link">.4 </text:a><text:a xlink:type="simple" xlink:href="#7-5-4" text:style-name="Internet_20_link" text:visited-style-name="Visited_20_Internet_20_Link"><text:span text:style-name="T24">Two</text:span></text:a><text:a xlink:type="simple" xlink:href="#7-5-4" text:style-name="Internet_20_link" text:visited-style-name="Visited_20_Internet_20_Link">-Pass Encoding with F</text:a><text:a xlink:type="simple" xlink:href="#7-5-4" text:style-name="Internet_20_link" text:visited-style-name="Visited_20_Internet_20_Link"><text:span text:style-name="T60">F</text:span></text:a><text:a xlink:type="simple" xlink:href="#7-5-4" text:style-name="Internet_20_link" text:visited-style-name="Visited_20_Internet_20_Link">mpeg</text:a></text:p>
      <text:p text:style-name="P48"><text:s text:c="10"/><text:a xlink:type="simple" xlink:href="#7-5-5" text:style-name="Internet_20_link" text:visited-style-name="Visited_20_Internet_20_Link">7.</text:a><text:a xlink:type="simple" xlink:href="#7-5-5" text:style-name="Internet_20_link" text:visited-style-name="Visited_20_Internet_20_Link"><text:span text:style-name="T29">5</text:span></text:a><text:a xlink:type="simple" xlink:href="#7-5-5" text:style-name="Internet_20_link" text:visited-style-name="Visited_20_Internet_20_Link">.5 Piping Video to a Command Line</text:a></text:p>
      <text:p text:style-name="P48"><text:s text:c="10"/><text:a xlink:type="simple" xlink:href="#7-5-6" text:style-name="Internet_20_link" text:visited-style-name="Visited_20_Internet_20_Link">7.</text:a><text:a xlink:type="simple" xlink:href="#7-5-6" text:style-name="Internet_20_link" text:visited-style-name="Visited_20_Internet_20_Link"><text:span text:style-name="T29">5</text:span></text:a><text:a xlink:type="simple" xlink:href="#7-5-6" text:style-name="Internet_20_link" text:visited-style-name="Visited_20_Internet_20_Link">.6 Faststart Option for MOV type file</text:a>s</text:p>
      <text:p text:style-name="P2"><text:a xlink:type="simple" xlink:href="#8" text:style-name="Internet_20_link" text:visited-style-name="Visited_20_Internet_20_Link"><text:span text:style-name="T3">8 <text:s/></text:span></text:a><text:a xlink:type="simple" xlink:href="#8" text:style-name="Internet_20_link" text:visited-style-name="Visited_20_Internet_20_Link">Keyframes</text:a></text:p>
      <text:p text:style-name="P29"><text:s text:c="4"/><text:a xlink:type="simple" xlink:href="#8-1" text:style-name="Internet_20_link" text:visited-style-name="Visited_20_Internet_20_Link">8.1 </text:a><text:a xlink:type="simple" xlink:href="#8-1" text:style-name="Internet_20_link" text:visited-style-name="Visited_20_Internet_20_Link"><text:span text:style-name="T21">Automation</text:span></text:a><text:a xlink:type="simple" xlink:href="#8-1" text:style-name="Internet_20_link" text:visited-style-name="Visited_20_Internet_20_Link"> Keyframes / </text:a><text:a xlink:type="simple" xlink:href="#8-1" text:style-name="Internet_20_link" text:visited-style-name="Visited_20_Internet_20_Link"><text:span text:style-name="T21">Autos</text:span></text:a></text:p>
      <text:p text:style-name="P29"><text:s text:c="10"/><text:a xlink:type="simple" xlink:href="#8-1-1" text:style-name="Internet_20_link" text:visited-style-name="Visited_20_Internet_20_Link">8.</text:a><text:a xlink:type="simple" xlink:href="#8-1-1" text:style-name="Internet_20_link" text:visited-style-name="Visited_20_Internet_20_Link"><text:span text:style-name="T21">1.1 Using Autos</text:span></text:a></text:p>
      <text:p text:style-name="P41"><text:s text:c="10"/><text:a xlink:type="simple" xlink:href="#8-1-2" text:style-name="Internet_20_link" text:visited-style-name="Visited_20_Internet_20_Link">8.</text:a><text:a xlink:type="simple" xlink:href="#8-1-2" text:style-name="Internet_20_link" text:visited-style-name="Visited_20_Internet_20_Link"><text:span text:style-name="T21">1.2 Speed / Fade Automation Usage and Auto Gang</text:span></text:a></text:p>
      <text:p text:style-name="P41"><text:s text:c="4"/><text:a xlink:type="simple" xlink:href="#8-2" text:style-name="Internet_20_link" text:visited-style-name="Visited_20_Internet_20_Link">8.</text:a><text:a xlink:type="simple" xlink:href="#8-2" text:style-name="Internet_20_link" text:visited-style-name="Visited_20_Internet_20_Link"><text:span text:style-name="T21">2</text:span></text:a><text:a xlink:type="simple" xlink:href="#8-2" text:style-name="Internet_20_link" text:visited-style-name="Visited_20_Internet_20_Link"> </text:a><text:a xlink:type="simple" xlink:href="#8-2" text:style-name="Internet_20_link" text:visited-style-name="Visited_20_Internet_20_Link"><text:span text:style-name="T21">Plugin</text:span></text:a><text:a xlink:type="simple" xlink:href="#8-2" text:style-name="Internet_20_link" text:visited-style-name="Visited_20_Internet_20_Link"> Keyframes</text:a></text:p>
      <text:p text:style-name="P30"><text:s text:c="10"/><text:a xlink:type="simple" xlink:href="#8-2-1" text:style-name="Internet_20_link" text:visited-style-name="Visited_20_Internet_20_Link">8.</text:a><text:a xlink:type="simple" xlink:href="#8-2-1" text:style-name="Internet_20_link" text:visited-style-name="Visited_20_Internet_20_Link"><text:span text:style-name="T21">2.1 Default</text:span></text:a><text:a xlink:type="simple" xlink:href="#8-2-1" text:style-name="Internet_20_link" text:visited-style-name="Visited_20_Internet_20_Link"> Keyframe / </text:a><text:a xlink:type="simple" xlink:href="#8-2-1" text:style-name="Internet_20_link" text:visited-style-name="Visited_20_Internet_20_Link"><text:span text:style-name="T64">Typeless Keyframe</text:span></text:a></text:p>
      <text:p text:style-name="P35"><text:s text:c="10"/><text:a xlink:type="simple" xlink:href="#8-2-2" text:style-name="Internet_20_link" text:visited-style-name="Visited_20_Internet_20_Link">8.</text:a><text:a xlink:type="simple" xlink:href="#8-2-2" text:style-name="Internet_20_link" text:visited-style-name="Visited_20_Internet_20_Link"><text:span text:style-name="T21">2.2 </text:span></text:a><text:a xlink:type="simple" xlink:href="#8-2-2" text:style-name="Internet_20_link" text:visited-style-name="Visited_20_Internet_20_Link">Keyframes “Edit Params” for Plugins</text:a></text:p>
      <text:p text:style-name="P40"><text:s text:c="4"/><text:a xlink:type="simple" xlink:href="../8-3" text:style-name="Internet_20_link" text:visited-style-name="Visited_20_Internet_20_Link">8.</text:a><text:a xlink:type="simple" xlink:href="../8-3" text:style-name="Internet_20_link" text:visited-style-name="Visited_20_Internet_20_Link"><text:span text:style-name="T21">3</text:span></text:a><text:a xlink:type="simple" xlink:href="../8-3" text:style-name="Internet_20_link" text:visited-style-name="Visited_20_Internet_20_Link"> </text:a><text:a xlink:type="simple" xlink:href="../8-3" text:style-name="Internet_20_link" text:visited-style-name="Visited_20_Internet_20_Link"><text:span text:style-name="T21">Generate</text:span></text:a><text:a xlink:type="simple" xlink:href="../8-3" text:style-name="Internet_20_link" text:visited-style-name="Visited_20_Internet_20_Link"> Keyframes </text:a><text:a xlink:type="simple" xlink:href="../8-3" text:style-name="Internet_20_link" text:visited-style-name="Visited_20_Internet_20_Link"><text:span text:style-name="T21">while Tweaking / Automatic Keyframe Mode</text:span></text:a></text:p>
      <text:p text:style-name="P42"><text:s text:c="4"/><text:a xlink:type="simple" xlink:href="#8-4" text:style-name="Internet_20_link" text:visited-style-name="Visited_20_Internet_20_Link">8.4 Compositor Keyframes</text:a></text:p>
      <text:p text:style-name="P30"><text:s text:c="4"/><text:a xlink:type="simple" xlink:href="#8-5" text:style-name="Internet_20_link" text:visited-style-name="Visited_20_Internet_20_Link"><text:span text:style-name="T21">8.5 More about Editing Keyframes</text:span></text:a></text:p>
      <text:p text:style-name="P2"><text:a xlink:type="simple" xlink:href="#9" text:style-name="Internet_20_link" text:visited-style-name="Visited_20_Internet_20_Link"><text:span text:style-name="T3">9 <text:s/></text:span></text:a><text:a xlink:type="simple" xlink:href="#9" text:style-name="Internet_20_link" text:visited-style-name="Visited_20_Internet_20_Link">F</text:a><text:a xlink:type="simple" xlink:href="#9" text:style-name="Internet_20_link" text:visited-style-name="Visited_20_Internet_20_Link"><text:span text:style-name="T12">F</text:span></text:a><text:a xlink:type="simple" xlink:href="#9" text:style-name="Internet_20_link" text:visited-style-name="Visited_20_Internet_20_Link">mpeg Interactions</text:a></text:p>
      <text:p text:style-name="P2"><text:s text:c="4"/><text:a xlink:type="simple" xlink:href="#9-1" text:style-name="Internet_20_link" text:visited-style-name="Visited_20_Internet_20_Link"><text:span text:style-name="T18">9.1 FFmpeg Early Probe Explanation</text:span></text:a></text:p>
      <text:p text:style-name="P31"><text:s text:c="4"/><text:a xlink:type="simple" xlink:href="#9-2" text:style-name="Internet_20_link" text:visited-style-name="Visited_20_Internet_20_Link">9.</text:a><text:a xlink:type="simple" xlink:href="#9-2" text:style-name="Internet_20_link" text:visited-style-name="Visited_20_Internet_20_Link"><text:span text:style-name="T18">2</text:span></text:a><text:a xlink:type="simple" xlink:href="#9-2" text:style-name="Internet_20_link" text:visited-style-name="Visited_20_Internet_20_Link"> How to Create Ffmpeg Options Files</text:a></text:p>
      <text:p text:style-name="P31"><text:s text:c="10"/><text:a xlink:type="simple" xlink:href="#9-2-1" text:style-name="Internet_20_link" text:visited-style-name="Visited_20_Internet_20_Link">9.</text:a><text:a xlink:type="simple" xlink:href="#9-2-1" text:style-name="Internet_20_link" text:visited-style-name="Visited_20_Internet_20_Link"><text:span text:style-name="T18">2.1</text:span></text:a><text:a xlink:type="simple" xlink:href="#9-2-1" text:style-name="Internet_20_link" text:visited-style-name="Visited_20_Internet_20_Link"> File naming convention</text:a></text:p>
      <text:p text:style-name="P31"><text:s text:c="10"/><text:a xlink:type="simple" xlink:href="#9-2-2" text:style-name="Internet_20_link" text:visited-style-name="Visited_20_Internet_20_Link">9.</text:a><text:a xlink:type="simple" xlink:href="#9-2-2" text:style-name="Internet_20_link" text:visited-style-name="Visited_20_Internet_20_Link"><text:span text:style-name="T18">2.2 </text:span></text:a><text:a xlink:type="simple" xlink:href="#9-2-2" text:style-name="Internet_20_link" text:visited-style-name="Visited_20_Internet_20_Link">Option File Format / Content</text:a></text:p>
      <text:p text:style-name="P31"><text:s text:c="10"/><text:a xlink:type="simple" xlink:href="#9-2-3" text:style-name="Internet_20_link" text:visited-style-name="Visited_20_Internet_20_Link">9.</text:a><text:a xlink:type="simple" xlink:href="#9-2-3" text:style-name="Internet_20_link" text:visited-style-name="Visited_20_Internet_20_Link"><text:span text:style-name="T18">2.3 </text:span></text:a><text:a xlink:type="simple" xlink:href="#9-2-3" text:style-name="Internet_20_link" text:visited-style-name="Visited_20_Internet_20_Link">Complete Options File Example</text:a></text:p>
      <text:p text:style-name="P31"><text:s text:c="10"/><text:a xlink:type="simple" xlink:href="#9-2-4" text:style-name="Internet_20_link" text:visited-style-name="Visited_20_Internet_20_Link">9.</text:a><text:a xlink:type="simple" xlink:href="#9-2-4" text:style-name="Internet_20_link" text:visited-style-name="Visited_20_Internet_20_Link"><text:span text:style-name="T18">2</text:span></text:a><text:a xlink:type="simple" xlink:href="#9-2-4" text:style-name="Internet_20_link" text:visited-style-name="Visited_20_Internet_20_Link">.4 Viewing and Modifying </text:a><text:a xlink:type="simple" xlink:href="#9-2-4" text:style-name="Internet_20_link" text:visited-style-name="Visited_20_Internet_20_Link"><text:span text:style-name="T59">FF</text:span></text:a><text:a xlink:type="simple" xlink:href="#9-2-4" text:style-name="Internet_20_link" text:visited-style-name="Visited_20_Internet_20_Link">mpeg format options inside Cinelerra</text:a></text:p>
      <text:p text:style-name="P31"><text:s text:c="4"/><text:a xlink:type="simple" xlink:href="#9-3" text:style-name="Internet_20_link" text:visited-style-name="Visited_20_Internet_20_Link">9.3 The F</text:a><text:a xlink:type="simple" xlink:href="#9-3" text:style-name="Internet_20_link" text:visited-style-name="Visited_20_Internet_20_Link"><text:span text:style-name="T59">F</text:span></text:a><text:a xlink:type="simple" xlink:href="#9-3" text:style-name="Internet_20_link" text:visited-style-name="Visited_20_Internet_20_Link">mpeg Image2 Streams</text:a></text:p>
      <text:p text:style-name="P31"><text:s text:c="4"/><text:a xlink:type="simple" xlink:href="#9-4" text:style-name="Internet_20_link" text:visited-style-name="Visited_20_Internet_20_Link">9.4 Raw Input Opts File for Video/Audio</text:a></text:p>
      <text:p text:style-name="P31"><text:s text:c="4"/><text:a xlink:type="simple" xlink:href="#9-5" text:style-name="Internet_20_link" text:visited-style-name="Visited_20_Internet_20_Link">9.5</text:a><text:a xlink:type="simple" xlink:href="#9-5" text:style-name="Internet_20_link" text:visited-style-name="Visited_20_Internet_20_Link"><text:span text:style-name="T14"> </text:span></text:a><text:a xlink:type="simple" xlink:href="#9-5" text:style-name="Internet_20_link" text:visited-style-name="Visited_20_Internet_20_Link">F</text:a><text:a xlink:type="simple" xlink:href="#9-5" text:style-name="Internet_20_link" text:visited-style-name="Visited_20_Internet_20_Link"><text:span text:style-name="T59">F</text:span></text:a><text:a xlink:type="simple" xlink:href="#9-5" text:style-name="Internet_20_link" text:visited-style-name="Visited_20_Internet_20_Link">mpeg Items of Note</text:a></text:p>
      <text:p text:style-name="P4"><text:a xlink:type="simple" xlink:href="#10" text:style-name="Internet_20_link" text:visited-style-name="Visited_20_Internet_20_Link"><text:span text:style-name="T4">10 Effect </text:span></text:a><text:a xlink:type="simple" xlink:href="#10" text:style-name="Internet_20_link" text:visited-style-name="Visited_20_Internet_20_Link">Plugins</text:a></text:p>
      <text:p text:style-name="P17"><text:s text:c="5"/><text:a xlink:type="simple" xlink:href="#10-1" text:style-name="Internet_20_link" text:visited-style-name="Visited_20_Internet_20_Link">10.1 How to Use Plugins</text:a></text:p>
      <text:p text:style-name="P15"><text:s text:c="5"/><text:a xlink:type="simple" xlink:href="#10-2" text:style-name="Internet_20_link" text:visited-style-name="Visited_20_Internet_20_Link">10.2 Editing Effects</text:a></text:p>
      <text:p text:style-name="P16"><text:s text:c="5"/><text:a xlink:type="simple" xlink:href="#10-3" text:style-name="Internet_20_link" text:visited-style-name="Visited_20_Internet_20_Link">10.</text:a><text:a xlink:type="simple" xlink:href="#10-3" text:style-name="Internet_20_link" text:visited-style-name="Visited_20_Internet_20_Link"><text:span text:style-name="T15">3</text:span></text:a><text:a xlink:type="simple" xlink:href="#10-3" text:style-name="Internet_20_link" text:visited-style-name="Visited_20_Internet_20_Link"> Shared Effects and Shared Tracks</text:a></text:p>
      <text:p text:style-name="P16"><text:s text:c="3"/><text:span text:style-name="T17"><text:s text:c="2"/></text:span><text:a xlink:type="simple" xlink:href="#10-4" text:style-name="Internet_20_link" text:visited-style-name="Visited_20_Internet_20_Link"><text:span text:style-name="T17">10.4 Saved Plugin Presets</text:span></text:a></text:p>
      <text:p text:style-name="P18"><text:s text:c="5"/><text:a xlink:type="simple" xlink:href="#10-5" text:style-name="Internet_20_link" text:visited-style-name="Visited_20_Internet_20_Link">10.</text:a><text:a xlink:type="simple" xlink:href="#10-5" text:style-name="Internet_20_link" text:visited-style-name="Visited_20_Internet_20_Link"><text:span text:style-name="T15">5</text:span></text:a><text:a xlink:type="simple" xlink:href="#10-5" text:style-name="Internet_20_link" text:visited-style-name="Visited_20_Internet_20_Link"> Some specific details concerning Plugins</text:a></text:p>
      <text:p text:style-name="P15"><text:s text:c="12"/><text:a xlink:type="simple" xlink:href="#10-5-1" text:style-name="Internet_20_link" text:visited-style-name="Visited_20_Internet_20_Link">10.5.</text:a><text:a xlink:type="simple" xlink:href="#10-5-1" text:style-name="Internet_20_link" text:visited-style-name="Visited_20_Internet_20_Link"><text:span text:style-name="T5">1</text:span></text:a><text:a xlink:type="simple" xlink:href="#10-5-1" text:style-name="Internet_20_link" text:visited-style-name="Visited_20_Internet_20_Link"> How to see short Description o</text:a><text:a xlink:type="simple" xlink:href="#10-5-1" text:style-name="Internet_20_link" text:visited-style-name="Visited_20_Internet_20_Link"><text:span text:style-name="T11">f</text:span></text:a><text:a xlink:type="simple" xlink:href="#10-5-1" text:style-name="Internet_20_link" text:visited-style-name="Visited_20_Internet_20_Link"> a Plugin</text:a></text:p>
      <text:p text:style-name="P15"><text:s text:c="12"/><text:a xlink:type="simple" xlink:href="#10-5-2" text:style-name="Internet_20_link" text:visited-style-name="Visited_20_Internet_20_Link">10.5.</text:a><text:a xlink:type="simple" xlink:href="#10-5-2" text:style-name="Internet_20_link" text:visited-style-name="Visited_20_Internet_20_Link"><text:span text:style-name="T5">2</text:span></text:a><text:a xlink:type="simple" xlink:href="#10-5-2" text:style-name="Internet_20_link" text:visited-style-name="Visited_20_Internet_20_Link"> Delete Plugins to save Resources Space or make them Unavailable</text:a></text:p>
      <text:p text:style-name="P15"><text:s text:c="12"/><text:a xlink:type="simple" xlink:href="#10-5-3" text:style-name="Internet_20_link" text:visited-style-name="Visited_20_Internet_20_Link">10.5.</text:a><text:a xlink:type="simple" xlink:href="#10-5-3" text:style-name="Internet_20_link" text:visited-style-name="Visited_20_Internet_20_Link"><text:span text:style-name="T5">3</text:span></text:a><text:a xlink:type="simple" xlink:href="#10-5-3" text:style-name="Internet_20_link" text:visited-style-name="Visited_20_Internet_20_Link"> Updatable Icon Image Support</text:a></text:p>
      <text:p text:style-name="P15"><text:s text:c="12"/><text:a xlink:type="simple" xlink:href="#10-5-4" text:style-name="Internet_20_link" text:visited-style-name="Visited_20_Internet_20_Link">10.5.</text:a><text:a xlink:type="simple" xlink:href="#10-5-4" text:style-name="Internet_20_link" text:visited-style-name="Visited_20_Internet_20_Link"><text:span text:style-name="T5">4</text:span></text:a><text:a xlink:type="simple" xlink:href="#10-5-4" text:style-name="Internet_20_link" text:visited-style-name="Visited_20_Internet_20_Link"> Details on where to put your own Plugin Icons</text:a></text:p>
      <text:p text:style-name="P15"><text:s text:c="12"/><text:a xlink:type="simple" xlink:href="#10-5-5" text:style-name="Internet_20_link" text:visited-style-name="Visited_20_Internet_20_Link">10.5.</text:a><text:a xlink:type="simple" xlink:href="#10-5-5" text:style-name="Internet_20_link" text:visited-style-name="Visited_20_Internet_20_Link"><text:span text:style-name="T5">5</text:span></text:a><text:a xlink:type="simple" xlink:href="#10-5-5" text:style-name="Internet_20_link" text:visited-style-name="Visited_20_Internet_20_Link"> Example of new Plugin Icon Testing</text:a></text:p>
      <text:p text:style-name="P18"><text:s text:c="12"/><text:a xlink:type="simple" xlink:href="#10-5-6" text:style-name="Internet_20_link" text:visited-style-name="Visited_20_Internet_20_Link">10.5.</text:a><text:a xlink:type="simple" xlink:href="#10-5-6" text:style-name="Internet_20_link" text:visited-style-name="Visited_20_Internet_20_Link"><text:span text:style-name="T5">6</text:span></text:a><text:a xlink:type="simple" xlink:href="#10-5-6" text:style-name="Internet_20_link" text:visited-style-name="Visited_20_Internet_20_Link"> Plugin</text:a><text:a xlink:type="simple" xlink:href="#10-5-6" text:style-name="Internet_20_link" text:visited-style-name="Visited_20_Internet_20_Link"><text:span text:style-name="T10">s</text:span></text:a><text:a xlink:type="simple" xlink:href="#10-5-6" text:style-name="Internet_20_link" text:visited-style-name="Visited_20_Internet_20_Link">/Effects Visibility</text:a></text:p>
      <text:p text:style-name="P18"><text:s text:c="12"/><text:a xlink:type="simple" xlink:href="#10-5-7" text:style-name="Internet_20_link" text:visited-style-name="Visited_20_Internet_20_Link">10.5.</text:a><text:a xlink:type="simple" xlink:href="#10-5-7" text:style-name="Internet_20_link" text:visited-style-name="Visited_20_Internet_20_Link"><text:span text:style-name="T5">7</text:span></text:a><text:a xlink:type="simple" xlink:href="#10-5-7" text:style-name="Internet_20_link" text:visited-style-name="Visited_20_Internet_20_Link"> Expanders for Plugin Subtrees in the Resources Window</text:a></text:p>
      <text:p text:style-name="P18"><text:s text:c="12"/><text:a xlink:type="simple" xlink:href="#10-5-8" text:style-name="Internet_20_link" text:visited-style-name="Visited_20_Internet_20_Link"><text:span text:style-name="T13">10.5.8 Speed-up of Ffmpeg plugin usage with OPTS files</text:span></text:a></text:p>
      <text:p text:style-name="P19"><text:s text:c="5"/><text:a xlink:type="simple" xlink:href="#10-6" text:style-name="Internet_20_link" text:visited-style-name="Visited_20_Internet_20_Link">10.</text:a><text:a xlink:type="simple" xlink:href="#10-6" text:style-name="Internet_20_link" text:visited-style-name="Visited_20_Internet_20_Link"><text:span text:style-name="T15">6</text:span></text:a><text:a xlink:type="simple" xlink:href="#10-6" text:style-name="Internet_20_link" text:visited-style-name="Visited_20_Internet_20_Link"> Audio </text:a><text:a xlink:type="simple" xlink:href="#10-6" text:style-name="Internet_20_link" text:visited-style-name="Visited_20_Internet_20_Link"><text:span text:style-name="T6">Effects – Native</text:span></text:a></text:p>
      <text:p text:style-name="P20"><text:s text:c="5"/><text:a xlink:type="simple" xlink:href="#10-7" text:style-name="Internet_20_link" text:visited-style-name="Visited_20_Internet_20_Link">10.</text:a><text:a xlink:type="simple" xlink:href="#10-7" text:style-name="Internet_20_link" text:visited-style-name="Visited_20_Internet_20_Link"><text:span text:style-name="T15">7</text:span></text:a><text:a xlink:type="simple" xlink:href="#10-7" text:style-name="Internet_20_link" text:visited-style-name="Visited_20_Internet_20_Link"> Audio </text:a><text:a xlink:type="simple" xlink:href="#10-7" text:style-name="Internet_20_link" text:visited-style-name="Visited_20_Internet_20_Link"><text:span text:style-name="T7">Ladspa </text:span></text:a><text:a xlink:type="simple" xlink:href="#10-7" text:style-name="Internet_20_link" text:visited-style-name="Visited_20_Internet_20_Link">Effects</text:a></text:p>
      <text:p text:style-name="P20"><text:s text:c="5"/><text:a xlink:type="simple" xlink:href="#10-8" text:style-name="Internet_20_link" text:visited-style-name="Visited_20_Internet_20_Link">10.</text:a><text:a xlink:type="simple" xlink:href="#10-8" text:style-name="Internet_20_link" text:visited-style-name="Visited_20_Internet_20_Link"><text:span text:style-name="T15">8</text:span></text:a><text:a xlink:type="simple" xlink:href="#10-8" text:style-name="Internet_20_link" text:visited-style-name="Visited_20_Internet_20_Link"> Audio LV2 / Calf Plugins (Optional Feature – OS dependent)</text:a></text:p>
      <text:p text:style-name="P19"><text:soft-page-break/><text:s text:c="5"/><text:a xlink:type="simple" xlink:href="#10-9" text:style-name="Internet_20_link" text:visited-style-name="Visited_20_Internet_20_Link">10.</text:a><text:a xlink:type="simple" xlink:href="#10-9" text:style-name="Internet_20_link" text:visited-style-name="Visited_20_Internet_20_Link"><text:span text:style-name="T15">9 </text:span></text:a><text:a xlink:type="simple" xlink:href="#10-9" text:style-name="Internet_20_link" text:visited-style-name="Visited_20_Internet_20_Link">Video </text:a><text:a xlink:type="simple" xlink:href="#10-9" text:style-name="Internet_20_link" text:visited-style-name="Visited_20_Internet_20_Link"><text:span text:style-name="T6">Effects – Native</text:span></text:a></text:p>
      <text:p text:style-name="P21"><text:s text:c="5"/><text:a xlink:type="simple" xlink:href="#10-10" text:style-name="Internet_20_link" text:visited-style-name="Visited_20_Internet_20_Link">10.</text:a><text:a xlink:type="simple" xlink:href="#10-10" text:style-name="Internet_20_link" text:visited-style-name="Visited_20_Internet_20_Link"><text:span text:style-name="T15">10</text:span></text:a><text:a xlink:type="simple" xlink:href="#10-10" text:style-name="Internet_20_link" text:visited-style-name="Visited_20_Internet_20_Link"> Video Find Object </text:a><text:a xlink:type="simple" xlink:href="#10-10" text:style-name="Internet_20_link" text:visited-style-name="Visited_20_Internet_20_Link"><text:span text:style-name="T8">and other plugins from</text:span></text:a><text:a xlink:type="simple" xlink:href="#10-10" text:style-name="Internet_20_link" text:visited-style-name="Visited_20_Internet_20_Link"> OpenCV – Stylize, Puzzle, Flow, Gabor, Move</text:a></text:p>
      <text:p text:style-name="P22"><text:s text:c="15"/><text:a xlink:type="simple" xlink:href="#10-10-1" text:style-name="Internet_20_link" text:visited-style-name="Visited_20_Internet_20_Link">10.10.1 How to Build OpenCV Plugins</text:a></text:p>
      <text:p text:style-name="P22"><text:s text:c="15"/><text:a xlink:type="simple" xlink:href="#10-10-2" text:style-name="Internet_20_link" text:visited-style-name="Visited_20_Internet_20_Link">10.10.2 Using OpenCV Plugins from the Automatic Builds</text:a></text:p>
      <text:p text:style-name="P22"><text:s text:c="15"/><text:a xlink:type="simple" xlink:href="#10-10-3" text:style-name="Internet_20_link" text:visited-style-name="Visited_20_Internet_20_Link">10.10.3 Description of Find Object Plugin</text:a></text:p>
      <text:p text:style-name="P22"><text:s text:c="15"/><text:a xlink:type="simple" xlink:href="#10-10-4" text:style-name="Internet_20_link" text:visited-style-name="Visited_20_Internet_20_Link">10.10.4 An example of how to use Find Object</text:a></text:p>
      <text:p text:style-name="P22"><text:s text:c="15"/><text:a xlink:type="simple" xlink:href="#10-10-5" text:style-name="Internet_20_link" text:visited-style-name="Visited_20_Internet_20_Link">10.10.5 Additional OpenCV – </text:a><text:a xlink:type="simple" xlink:href="#10-10-5" text:style-name="Internet_20_link" text:visited-style-name="Visited_20_Internet_20_Link"><text:span text:style-name="T8">MoveObj, FlowObj, GaborObj, StylizeObj, PuzzleObj</text:span></text:a></text:p>
      <text:p text:style-name="P23"><text:s text:c="5"/><text:a xlink:type="simple" xlink:href="#10-11" text:style-name="Internet_20_link" text:visited-style-name="Visited_20_Internet_20_Link">10.1</text:a><text:a xlink:type="simple" xlink:href="#10-11" text:style-name="Internet_20_link" text:visited-style-name="Visited_20_Internet_20_Link"><text:span text:style-name="T15">1</text:span></text:a><text:a xlink:type="simple" xlink:href="#10-11" text:style-name="Internet_20_link" text:visited-style-name="Visited_20_Internet_20_Link"> FFmpeg Audio and Video Plugins</text:a></text:p>
      <text:p text:style-name="P23"><text:s text:c="14"/><text:a xlink:type="simple" xlink:href="#10-11-1" text:style-name="Internet_20_link" text:visited-style-name="Visited_20_Internet_20_Link">10.11.1 FFmpeg Icons and how to Replace</text:a></text:p>
      <text:p text:style-name="P24"><text:s text:c="14"/><text:a xlink:type="simple" xlink:href="#10-11-2" text:style-name="Internet_20_link" text:visited-style-name="Visited_20_Internet_20_Link">10.11.2 How to use FFmpeg Audio/Video Plugins</text:a></text:p>
      <text:p text:style-name="P25"><text:s text:c="14"/><text:a xlink:type="simple" xlink:href="#10-11-3" text:style-name="Internet_20_link" text:visited-style-name="Visited_20_Internet_20_Link">10.11.3 FFmpeg Audio Plugins</text:a></text:p>
      <text:p text:style-name="P26"><text:s text:c="14"/><text:a xlink:type="simple" xlink:href="#10-11-4" text:style-name="Internet_20_link" text:visited-style-name="Visited_20_Internet_20_Link">10.11.4 FFmpeg Video Plugins</text:a></text:p>
      <text:p text:style-name="P34"><text:s text:c="5"/><text:a xlink:type="simple" xlink:href="#10-12" text:style-name="Internet_20_link" text:visited-style-name="Visited_20_Internet_20_Link"><text:span text:style-name="T78">1</text:span></text:a><text:a xlink:type="simple" xlink:href="#10-12" text:style-name="Internet_20_link" text:visited-style-name="Visited_20_Internet_20_Link">0.12 Rendered Effects</text:a></text:p>
      <text:p text:style-name="P33"><text:s text:c="14"/><text:a xlink:type="simple" xlink:href="#10-12-1" text:style-name="Internet_20_link" text:visited-style-name="Visited_20_Internet_20_Link">10.12.1 Rendered Audio Effects</text:a></text:p>
      <text:p text:style-name="P32"><text:s text:c="14"/><text:a xlink:type="simple" xlink:href="#10-12-2" text:style-name="Internet_20_link" text:visited-style-name="Visited_20_Internet_20_Link">10.12.2 Rendered Video Effects</text:a></text:p>
      <text:p text:style-name="P27"><text:a xlink:type="simple" xlink:href="#11" text:style-name="Internet_20_link" text:visited-style-name="Visited_20_Internet_20_Link">11 Transition </text:a><text:a xlink:type="simple" xlink:href="#11" text:style-name="Internet_20_link" text:visited-style-name="Visited_20_Internet_20_Link"><text:span text:style-name="T16">Plugins</text:span></text:a></text:p>
      <text:p text:style-name="P26"><text:s text:c="5"/><text:a xlink:type="simple" xlink:href="#11-1" text:style-name="Internet_20_link" text:visited-style-name="Visited_20_Internet_20_Link">11.1 Audio Transitions</text:a></text:p>
      <text:p text:style-name="P26"><text:s text:c="5"/><text:a xlink:type="simple" xlink:href="#11-2" text:style-name="Internet_20_link" text:visited-style-name="Visited_20_Internet_20_Link">11.2 Video Transitions</text:a></text:p>
      <text:p text:style-name="P11"><text:a xlink:type="simple" xlink:href="#12" text:style-name="Internet_20_link" text:visited-style-name="Visited_20_Internet_20_Link">12 Overlay Modes, </text:a><text:a xlink:type="simple" xlink:href="#12" text:style-name="Internet_20_link" text:visited-style-name="Visited_20_Internet_20_Link"><text:span text:style-name="T19">Alpha Blending,</text:span></text:a><text:a xlink:type="simple" xlink:href="#12" text:style-name="Internet_20_link" text:visited-style-name="Visited_20_Internet_20_Link"> and Porter Duff</text:a></text:p>
      <text:p text:style-name="P2"><text:a xlink:type="simple" xlink:href="#13" text:style-name="Internet_20_link" text:visited-style-name="Visited_20_Internet_20_Link"><text:span text:style-name="T3">13 </text:span></text:a><text:a xlink:type="simple" xlink:href="#13" text:style-name="Internet_20_link" text:visited-style-name="Visited_20_Internet_20_Link">Capturing and Recording Media </text:a><text:a xlink:type="simple" xlink:href="#13" text:style-name="Internet_20_link" text:visited-style-name="Visited_20_Internet_20_Link"><text:span text:style-name="T47">+ DVD/Bluray Creation</text:span></text:a></text:p>
      <text:p text:style-name="P13"><text:s text:c="5"/><text:a xlink:type="simple" xlink:href="#13-1" text:style-name="Internet_20_link" text:visited-style-name="Visited_20_Internet_20_Link">13.1 Record Web Media by real-time Audio Capture/Screen Capture</text:a></text:p>
      <text:p text:style-name="P72"><text:s text:c="5"/><text:a xlink:type="simple" xlink:href="#13-2" text:style-name="Internet_20_link" text:visited-style-name="Visited_20_Internet_20_Link">13.2 Digital Video Broadcasting (DVB) Capture Configuration</text:a></text:p>
      <text:p text:style-name="P72"><text:s text:c="13"/><text:a xlink:type="simple" xlink:href="#13-2-1" text:style-name="Internet_20_link" text:visited-style-name="Visited_20_Internet_20_Link">13.2.1 Overview</text:a></text:p>
      <text:p text:style-name="P72"><text:s text:c="13"/><text:a xlink:type="simple" xlink:href="#13-2-2" text:style-name="Internet_20_link" text:visited-style-name="Visited_20_Internet_20_Link">13.2.2 Initial Setup for Digital Video Broadcast Capture</text:a></text:p>
      <text:p text:style-name="P72"><text:s text:c="13"/><text:a xlink:type="simple" xlink:href="#13-2-3" text:style-name="Internet_20_link" text:visited-style-name="Visited_20_Internet_20_Link">13.2.3 Watching TV using Cinelerra</text:a></text:p>
      <text:p text:style-name="P72"><text:s text:c="13"/><text:a xlink:type="simple" xlink:href="#13-2-4" text:style-name="Internet_20_link" text:visited-style-name="Visited_20_Internet_20_Link">13.2.4 Recording TV to Capture at some Future Time via Batch</text:a></text:p>
      <text:p text:style-name="P72"><text:s text:c="13"/><text:a xlink:type="simple" xlink:href="#13-2-5" text:style-name="Internet_20_link" text:visited-style-name="Visited_20_Internet_20_Link">13.2.5 Recording Immediately to Capture a current TV program</text:a></text:p>
      <text:p text:style-name="P72"><text:s text:c="13"/><text:a xlink:type="simple" xlink:href="#13-2-6" text:style-name="Internet_20_link" text:visited-style-name="Visited_20_Internet_20_Link">13.2.6 Record “on the fly” Table of Contents (TOC)</text:a></text:p>
      <text:p text:style-name="P72"><text:s text:c="13"/><text:a xlink:type="simple" xlink:href="#13-2-7" text:style-name="Internet_20_link" text:visited-style-name="Visited_20_Internet_20_Link">13.2.7 Watching a Previously Recorded TV program</text:a></text:p>
      <text:p text:style-name="P72"><text:s text:c="13"/><text:a xlink:type="simple" xlink:href="#13-2-8" text:style-name="Internet_20_link" text:visited-style-name="Visited_20_Internet_20_Link">13.2.8 Dual Screen Mode</text:a></text:p>
      <text:p text:style-name="P72"><text:s text:c="13"/><text:a xlink:type="simple" xlink:href="#13-2-9" text:style-name="Internet_20_link" text:visited-style-name="Visited_20_Internet_20_Link">13.2.9 Remote Control for DVB</text:a></text:p>
      <text:p text:style-name="P72"><text:s text:c="13"/><text:a xlink:type="simple" xlink:href="#13-2-10" text:style-name="Internet_20_link" text:visited-style-name="Visited_20_Internet_20_Link">13.2.10 Android Remote Control for DVB</text:a></text:p>
      <text:p text:style-name="P72"><text:s text:c="13"/><text:a xlink:type="simple" xlink:href="#13-2-11" text:style-name="Internet_20_link" text:visited-style-name="Visited_20_Internet_20_Link">13.2.11 How to Setup a Remote Control Device to work with Cinelerra</text:a></text:p>
      <text:p text:style-name="P72"><text:s text:c="5"/><text:a xlink:type="simple" xlink:href="#13-3" text:style-name="Internet_20_link" text:visited-style-name="Visited_20_Internet_20_Link">13.3 The commercial DB… What is that? A TDB – Traveling Data Base</text:a></text:p>
      <text:p text:style-name="P5"><text:span text:style-name="T48"><text:s text:c="5"/></text:span><text:a xlink:type="simple" xlink:href="#13-4" text:style-name="Internet_20_link" text:visited-style-name="Visited_20_Internet_20_Link"><text:span text:style-name="T48">13.4 </text:span></text:a><text:a xlink:type="simple" xlink:href="#13-4" text:style-name="Internet_20_link" text:visited-style-name="Visited_20_Internet_20_Link">DVD and Bluray Creation</text:a></text:p>
      <text:p text:style-name="P74"><text:s text:c="13"/><text:a xlink:type="simple" xlink:href="#13-4-1" text:style-name="Internet_20_link" text:visited-style-name="Visited_20_Internet_20_Link">13.4.1 Output Terminal Messages from Creating DVDs</text:a></text:p>
      <text:p text:style-name="P73"><text:s text:c="13"/><text:a xlink:type="simple" xlink:href="#13-4-2" text:style-name="Internet_20_link" text:visited-style-name="Visited_20_Internet_20_Link">13.4.2 Helpful Hints for Problems/Debugging DVDs Creation</text:a></text:p>
      <text:p text:style-name="P73"><text:s text:c="13"/><text:a xlink:type="simple" xlink:href="#13-4-3" text:style-name="Internet_20_link" text:visited-style-name="Visited_20_Internet_20_Link">13.4.3 Subtitles</text:a></text:p>
      <text:p text:style-name="P73"><text:s text:c="13"/><text:a xlink:type="simple" xlink:href="#13-4-4" text:style-name="Internet_20_link" text:visited-style-name="Visited_20_Internet_20_Link">13.4.</text:a><text:a xlink:type="simple" xlink:href="#13-4-4" text:style-name="Internet_20_link" text:visited-style-name="Visited_20_Internet_20_Link"><text:span text:style-name="T49">4</text:span></text:a><text:a xlink:type="simple" xlink:href="#13-4-4" text:style-name="Internet_20_link" text:visited-style-name="Visited_20_Internet_20_Link"> Dvd Interlaced Chroma</text:a></text:p>
      <text:p text:style-name="P73"><text:s text:c="13"/><text:a xlink:type="simple" xlink:href="#13-4-5" text:style-name="Internet_20_link" text:visited-style-name="Visited_20_Internet_20_Link">13.4.</text:a><text:a xlink:type="simple" xlink:href="#13-4-5" text:style-name="Internet_20_link" text:visited-style-name="Visited_20_Internet_20_Link"><text:span text:style-name="T49">5</text:span></text:a><text:a xlink:type="simple" xlink:href="#13-4-5" text:style-name="Internet_20_link" text:visited-style-name="Visited_20_Internet_20_Link"> MPEG utility programs</text:a></text:p>
      <text:p text:style-name="P73"><text:s text:c="13"/><text:a xlink:type="simple" xlink:href="#13-4-6" text:style-name="Internet_20_link" text:visited-style-name="Visited_20_Internet_20_Link">13.4.</text:a><text:a xlink:type="simple" xlink:href="#13-4-6" text:style-name="Internet_20_link" text:visited-style-name="Visited_20_Internet_20_Link"><text:span text:style-name="T49">6</text:span></text:a><text:a xlink:type="simple" xlink:href="#13-4-6" text:style-name="Internet_20_link" text:visited-style-name="Visited_20_Internet_20_Link"> HDV-sourced Video Recording on Blu-ray Disc Without Re-encoding</text:a></text:p>
      <text:p text:style-name="P75"><text:s text:c="13"/><text:a xlink:type="simple" xlink:href="#13-4-7" text:style-name="Internet_20_link" text:visited-style-name="Visited_20_Internet_20_Link">13.4.</text:a><text:a xlink:type="simple" xlink:href="#13-4-7" text:style-name="Internet_20_link" text:visited-style-name="Visited_20_Internet_20_Link"><text:span text:style-name="T49">7</text:span></text:a><text:a xlink:type="simple" xlink:href="#13-4-7" text:style-name="Internet_20_link" text:visited-style-name="Visited_20_Internet_20_Link"> User-mode Blu-ray Render Workaround for Mount/Umount</text:a></text:p>
      <text:p text:style-name="P75"><text:s text:c="13"/><text:a xlink:type="simple" xlink:href="#13-4-8" text:style-name="Internet_20_link" text:visited-style-name="Visited_20_Internet_20_Link">13.4.</text:a><text:a xlink:type="simple" xlink:href="#13-4-8" text:style-name="Internet_20_link" text:visited-style-name="Visited_20_Internet_20_Link"><text:span text:style-name="T49">8</text:span></text:a><text:a xlink:type="simple" xlink:href="#13-4-8" text:style-name="Internet_20_link" text:visited-style-name="Visited_20_Internet_20_Link"> How to Create Bluray Media from Multiple Cinelerra Output</text:a></text:p>
      <text:p text:style-name="P109"><text:span text:style-name="T49"><text:s text:c="5"/></text:span><text:a xlink:type="simple" xlink:href="#13-5" text:style-name="Internet_20_link" text:visited-style-name="Visited_20_Internet_20_Link"><text:span text:style-name="T49">13.5 <text:s/></text:span></text:a><text:a xlink:type="simple" xlink:href="#13-5" text:style-name="Internet_20_link" text:visited-style-name="Visited_20_Internet_20_Link"><text:span text:style-name="T50">Complete</text:span></text:a><text:a xlink:type="simple" xlink:href="#13-5" text:style-name="Internet_20_link" text:visited-style-name="Visited_20_Internet_20_Link"><text:span text:style-name="T51"> Example of Video Source with</text:span></text:a><text:a xlink:type="simple" xlink:href="#13-5" text:style-name="Internet_20_link" text:visited-style-name="Visited_20_Internet_20_Link"><text:span text:style-name="T52"> 4:3 Aspect Ratio, </text:span></text:a><text:a xlink:type="simple" xlink:href="#13-5" text:style-name="Internet_20_link" text:visited-style-name="Visited_20_Internet_20_Link"><text:span text:style-name="T51">Being</text:span></text:a><text:a xlink:type="simple" xlink:href="#13-5" text:style-name="Internet_20_link" text:visited-style-name="Visited_20_Internet_20_Link"><text:span text:style-name="T52"> Transcrib</text:span></text:a><text:a xlink:type="simple" xlink:href="#13-5" text:style-name="Internet_20_link" text:visited-style-name="Visited_20_Internet_20_Link"><text:span text:style-name="T51">ed</text:span></text:a><text:a xlink:type="simple" xlink:href="#13-5" text:style-name="Internet_20_link" text:visited-style-name="Visited_20_Internet_20_Link"><text:span text:style-name="T52"> to 16:9 </text:span></text:a><text:a xlink:type="simple" xlink:href="#13-5" text:style-name="Internet_20_link" text:visited-style-name="Visited_20_Internet_20_Link"><text:span text:style-name="T51">and</text:span></text:a></text:p>
      <text:p text:style-name="P109"><text:span text:style-name="T51"><text:s text:c="9"/></text:span><text:span text:style-name="T52"><text:s text:c="2"/></text:span><text:a xlink:type="simple" xlink:href="#13-5" text:style-name="Internet_20_link" text:visited-style-name="Visited_20_Internet_20_Link"><text:span text:style-name="T51">Creating a </text:span></text:a><text:a xlink:type="simple" xlink:href="#13-5" text:style-name="Internet_20_link" text:visited-style-name="Visited_20_Internet_20_Link"><text:span text:style-name="T52">DVD </text:span></text:a><text:a xlink:type="simple" xlink:href="#13-5" text:style-name="Internet_20_link" text:visited-style-name="Visited_20_Internet_20_Link"><text:span text:style-name="T51">to be Displayed on a Digital TV</text:span></text:a></text:p>
      <text:p text:style-name="P2"><text:a xlink:type="simple" xlink:href="#14" text:style-name="Internet_20_link" text:visited-style-name="Visited_20_Internet_20_Link"><text:span text:style-name="T3">14 </text:span></text:a><text:a xlink:type="simple" xlink:href="#14" text:style-name="Internet_20_link" text:visited-style-name="Visited_20_Internet_20_Link">The </text:a><text:a xlink:type="simple" xlink:href="#14" text:style-name="Internet_20_link" text:visited-style-name="Visited_20_Internet_20_Link"><text:span text:style-name="T2">5</text:span></text:a><text:a xlink:type="simple" xlink:href="#14" text:style-name="Internet_20_link" text:visited-style-name="Visited_20_Internet_20_Link"> Multi-s</text:a></text:p>
      <text:p text:style-name="P10"><text:s text:c="5"/><text:a xlink:type="simple" xlink:href="#14-1" text:style-name="Internet_20_link" text:visited-style-name="Visited_20_Internet_20_Link">14.1 Multi-Camera / </text:a><text:a xlink:type="simple" xlink:href="#14-1" text:style-name="Internet_20_link" text:visited-style-name="Visited_20_Internet_20_Link"><text:span text:style-name="T33">Mixer</text:span></text:a></text:p>
      <text:p text:style-name="P107"><text:s text:c="13"/><text:a xlink:type="simple" xlink:href="#14-1-1" text:style-name="Internet_20_link" text:visited-style-name="Visited_20_Internet_20_Link">14.1.1 Mixer Align by Audio</text:a></text:p>
      <text:p text:style-name="P106"><text:s text:c="13"/><text:a xlink:type="simple" xlink:href="#14-1-2" text:style-name="Internet_20_link" text:visited-style-name="Visited_20_Internet_20_Link">14.1.2 Recover Mixer <text:s/>Windows</text:a></text:p>
      <text:p text:style-name="P10"><text:soft-page-break/><text:s text:c="5"/><text:a xlink:type="simple" xlink:href="#14-2" text:style-name="Internet_20_link" text:visited-style-name="Visited_20_Internet_20_Link">1</text:a><text:a xlink:type="simple" xlink:href="#14-2" text:style-name="Internet_20_link" text:visited-style-name="Visited_20_Internet_20_Link"><text:span text:style-name="T9">4</text:span></text:a><text:a xlink:type="simple" xlink:href="#14-2" text:style-name="Internet_20_link" text:visited-style-name="Visited_20_Internet_20_Link">.2 Multi-Pane</text:a></text:p>
      <text:p text:style-name="P10"><text:s text:c="5"/><text:a xlink:type="simple" xlink:href="#14-3" text:style-name="Internet_20_link" text:visited-style-name="Visited_20_Internet_20_Link">1</text:a><text:a xlink:type="simple" xlink:href="#14-3" text:style-name="Internet_20_link" text:visited-style-name="Visited_20_Internet_20_Link"><text:span text:style-name="T9">4</text:span></text:a><text:a xlink:type="simple" xlink:href="#14-3" text:style-name="Internet_20_link" text:visited-style-name="Visited_20_Internet_20_Link">.3 Multi-Screen / </text:a><text:a xlink:type="simple" xlink:href="#14-3" text:style-name="Internet_20_link" text:visited-style-name="Visited_20_Internet_20_Link"><text:span text:style-name="T32">Playback Configuration</text:span></text:a></text:p>
      <text:p text:style-name="P10"><text:s text:c="5"/><text:a xlink:type="simple" xlink:href="#14-4" text:style-name="Internet_20_link" text:visited-style-name="Visited_20_Internet_20_Link">1</text:a><text:a xlink:type="simple" xlink:href="#14-4" text:style-name="Internet_20_link" text:visited-style-name="Visited_20_Internet_20_Link"><text:span text:style-name="T9">4</text:span></text:a><text:a xlink:type="simple" xlink:href="#14-4" text:style-name="Internet_20_link" text:visited-style-name="Visited_20_Internet_20_Link">.4 Multi-Session</text:a></text:p>
      <text:p text:style-name="P3"><text:s text:c="5"/><text:a xlink:type="simple" xlink:href="#14-5" text:style-name="Internet_20_link" text:visited-style-name="Visited_20_Internet_20_Link"><text:span text:style-name="T3">14.5 </text:span></text:a><text:a xlink:type="simple" xlink:href="#14-5" text:style-name="Internet_20_link" text:visited-style-name="Visited_20_Internet_20_Link">Multi-View</text:a><text:a xlink:type="simple" xlink:href="#14-5" text:style-name="Internet_20_link" text:visited-style-name="Visited_20_Internet_20_Link"><text:span text:style-name="T2">er Window Support</text:span></text:a></text:p>
      <text:p text:style-name="P8"><text:a xlink:type="simple" xlink:href="#15" text:style-name="Internet_20_link" text:visited-style-name="Visited_20_Internet_20_Link"><text:span text:style-name="T3">15 </text:span></text:a><text:a xlink:type="simple" xlink:href="#15" text:style-name="Internet_20_link" text:visited-style-name="Visited_20_Internet_20_Link">Shortcuts with Keyboard and Mouse</text:a></text:p>
      <text:p text:style-name="P9"><text:a xlink:type="simple" xlink:href="#16" text:style-name="Internet_20_link" text:visited-style-name="Visited_20_Internet_20_Link"><text:span text:style-name="T3">16 Configuration, </text:span></text:a><text:a xlink:type="simple" xlink:href="#16" text:style-name="Internet_20_link" text:visited-style-name="Visited_20_Internet_20_Link">Settings and Preferences</text:a></text:p>
      <text:p text:style-name="P63"><text:s text:c="5"/><text:a xlink:type="simple" xlink:href="#16-1" text:style-name="Internet_20_link" text:visited-style-name="Visited_20_Internet_20_Link">16.1 Playback A / </text:a><text:a xlink:type="simple" xlink:href="#16-1" text:style-name="Internet_20_link" text:visited-style-name="Visited_20_Internet_20_Link"><text:span text:style-name="T61">Playback </text:span></text:a><text:a xlink:type="simple" xlink:href="#16-1" text:style-name="Internet_20_link" text:visited-style-name="Visited_20_Internet_20_Link">B</text:a></text:p>
      <text:p text:style-name="P62"><text:s text:c="5"/><text:a xlink:type="simple" xlink:href="#16-2" text:style-name="Internet_20_link" text:visited-style-name="Visited_20_Internet_20_Link">16.2 Recording</text:a></text:p>
      <text:p text:style-name="P62"><text:s text:c="5"/><text:a xlink:type="simple" xlink:href="#16-3" text:style-name="Internet_20_link" text:visited-style-name="Visited_20_Internet_20_Link">16.3 Performance</text:a></text:p>
      <text:p text:style-name="P62"><text:s text:c="5"/><text:a xlink:type="simple" xlink:href="#16-4" text:style-name="Internet_20_link" text:visited-style-name="Visited_20_Internet_20_Link">16.4 Interface</text:a></text:p>
      <text:p text:style-name="P62"><text:s text:c="5"/><text:a xlink:type="simple" xlink:href="#16-5" text:style-name="Internet_20_link" text:visited-style-name="Visited_20_Internet_20_Link">16.5 Appearance</text:a></text:p>
      <text:p text:style-name="P62"><text:s text:c="5"/><text:a xlink:type="simple" xlink:href="#16-6" text:style-name="Internet_20_link" text:visited-style-name="Visited_20_Internet_20_Link">16.6 About</text:a></text:p>
      <text:p text:style-name="P9"><text:span text:style-name="T37"><text:s text:c="5"/></text:span><text:a xlink:type="simple" xlink:href="#16-7" text:style-name="Internet_20_link" text:visited-style-name="Visited_20_Internet_20_Link"><text:span text:style-name="T37">16.7 Environment Variables</text:span></text:a><text:a xlink:type="simple" xlink:href="#16-7" text:style-name="Internet_20_link" text:visited-style-name="Visited_20_Internet_20_Link"> </text:a><text:a xlink:type="simple" xlink:href="#16-7" text:style-name="Internet_20_link" text:visited-style-name="Visited_20_Internet_20_Link"><text:span text:style-name="T38">for Customization</text:span></text:a> <text:s text:c="3"/></text:p>
      <text:p text:style-name="P8"><text:a xlink:type="simple" xlink:href="#17" text:style-name="Internet_20_link" text:visited-style-name="Visited_20_Internet_20_Link"><text:span text:style-name="T3">17 </text:span></text:a><text:a xlink:type="simple" xlink:href="#17" text:style-name="Internet_20_link" text:visited-style-name="Visited_20_Internet_20_Link">How Some Stuff Works</text:a></text:p>
      <text:p text:style-name="P61"><text:s text:c="5"/><text:a xlink:type="simple" xlink:href="#17-1" text:style-name="Internet_20_link" text:visited-style-name="Visited_20_Internet_20_Link">17.1 Copy/Paste and Highlight Usage with Cinelerra</text:a></text:p>
      <text:p text:style-name="P61"><text:s text:c="5"/><text:a xlink:type="simple" xlink:href="#17-2" text:style-name="Internet_20_link" text:visited-style-name="Visited_20_Internet_20_Link">17.2 Playing is Different than Seeking/Positioning!</text:a></text:p>
      <text:p text:style-name="P61"><text:s text:c="13"/><text:a xlink:type="simple" xlink:href="#17-2-1" text:style-name="Internet_20_link" text:visited-style-name="Visited_20_Internet_20_Link">17.2.1 Always Show Next Frame</text:a></text:p>
      <text:p text:style-name="P61"><text:s text:c="13"/><text:a xlink:type="simple" xlink:href="#17-2-2" text:style-name="Internet_20_link" text:visited-style-name="Visited_20_Internet_20_Link">17.2.</text:a><text:a xlink:type="simple" xlink:href="#17-2-2" text:style-name="Internet_20_link" text:visited-style-name="Visited_20_Internet_20_Link"><text:span text:style-name="T79">2</text:span></text:a><text:a xlink:type="simple" xlink:href="#17-2-2" text:style-name="Internet_20_link" text:visited-style-name="Visited_20_Internet_20_Link"> Examples</text:a></text:p>
      <text:p text:style-name="P61"><text:s text:c="13"/><text:a xlink:type="simple" xlink:href="#17-2-3" text:style-name="Internet_20_link" text:visited-style-name="Visited_20_Internet_20_Link">17.2.3 Seeking Issues</text:a></text:p>
      <text:p text:style-name="P61"><text:s text:c="5"/><text:a xlink:type="simple" xlink:href="#17-3" text:style-name="Internet_20_link" text:visited-style-name="Visited_20_Internet_20_Link">17.3 Color Space and Color Range Affecting Playback</text:a></text:p>
      <text:p text:style-name="P104"><text:s text:c="5"/><text:a xlink:type="simple" xlink:href="#17-4" text:style-name="Internet_20_link" text:visited-style-name="Visited_20_Internet_20_Link">17.4 Simple Animation – Filescene using Festival</text:a></text:p>
      <text:p text:style-name="P61"><text:s text:c="5"/><text:a xlink:type="simple" xlink:href="#17-5" text:style-name="Internet_20_link" text:visited-style-name="Visited_20_Internet_20_Link"><text:span text:style-name="T75">17.5 Textbox Non-standard Character / Unicode Insertion</text:span></text:a></text:p>
      <text:p text:style-name="P8"><text:a xlink:type="simple" xlink:href="#18" text:style-name="Internet_20_link" text:visited-style-name="Visited_20_Internet_20_Link"><text:span text:style-name="T3">18 </text:span></text:a><text:a xlink:type="simple" xlink:href="#18" text:style-name="Internet_20_link" text:visited-style-name="Visited_20_Internet_20_Link">Troubleshooting </text:a><text:a xlink:type="simple" xlink:href="#18" text:style-name="Internet_20_link" text:visited-style-name="Visited_20_Internet_20_Link"><text:span text:style-name="T67">and Help</text:span></text:a></text:p>
      <text:p text:style-name="P58"><text:s text:c="5"/><text:a xlink:type="simple" xlink:href="#18-1" text:style-name="Internet_20_link" text:visited-style-name="Visited_20_Internet_20_Link">18.1 What to Include in Problem Reports</text:a></text:p>
      <text:p text:style-name="P58"><text:s text:c="5"/><text:a xlink:type="simple" xlink:href="#18-2" text:style-name="Internet_20_link" text:visited-style-name="Visited_20_Internet_20_Link">18.2 Crash Dumps for Analysis</text:a></text:p>
      <text:p text:style-name="P58"><text:s text:c="5"/><text:a xlink:type="simple" xlink:href="#18-3" text:style-name="Internet_20_link" text:visited-style-name="Visited_20_Internet_20_Link">18.3 When Things go Wrong</text:a></text:p>
      <text:p text:style-name="P58"><text:s text:c="5"/><text:a xlink:type="simple" xlink:href="#18-4" text:style-name="Internet_20_link" text:visited-style-name="Visited_20_Internet_20_Link"><text:span text:style-name="T68">18.4 Menu Bar Shell Cmds </text:span></text:a></text:p>
      <text:p text:style-name="P8"><text:a xlink:type="simple" xlink:href="#19" text:style-name="Internet_20_link" text:visited-style-name="Visited_20_Internet_20_Link"><text:span text:style-name="T3">19 </text:span></text:a><text:a xlink:type="simple" xlink:href="#19" text:style-name="Internet_20_link" text:visited-style-name="Visited_20_Internet_20_Link">Performance Tips </text:a><text:a xlink:type="simple" xlink:href="#19" text:style-name="Internet_20_link" text:visited-style-name="Visited_20_Internet_20_Link"><text:span text:style-name="T30">and Other Tips</text:span></text:a></text:p>
      <text:p text:style-name="P60"><text:s text:c="5"/><text:a xlink:type="simple" xlink:href="#19-1" text:style-name="Internet_20_link" text:visited-style-name="Visited_20_Internet_20_Link">19.1 Optimized Playback of Large Format Video – X11 Direct</text:a></text:p>
      <text:p text:style-name="P60"><text:s text:c="5"/><text:a xlink:type="simple" xlink:href="#19-2" text:style-name="Internet_20_link" text:visited-style-name="Visited_20_Internet_20_Link"><text:span text:style-name="T31">19.2 Proxy Settings</text:span></text:a></text:p>
      <text:p text:style-name="P59"><text:s text:c="5"/><text:a xlink:type="simple" xlink:href="#19-3" text:style-name="Internet_20_link" text:visited-style-name="Visited_20_Internet_20_Link">19.</text:a><text:a xlink:type="simple" xlink:href="#19-3" text:style-name="Internet_20_link" text:visited-style-name="Visited_20_Internet_20_Link"><text:span text:style-name="T31">3</text:span></text:a><text:a xlink:type="simple" xlink:href="#19-3" text:style-name="Internet_20_link" text:visited-style-name="Visited_20_Internet_20_Link"> Some Settings Parameter Values</text:a></text:p>
      <text:p text:style-name="P105"><text:s text:c="5"/><text:a xlink:type="simple" xlink:href="#19-4" text:style-name="Internet_20_link" text:visited-style-name="Visited_20_Internet_20_Link">19.4 Tips for Improving Smaller Computer Use</text:a></text:p>
      <text:p text:style-name="P105"><text:s text:c="5"/><text:a xlink:type="simple" xlink:href="#19-5" text:style-name="Internet_20_link" text:visited-style-name="Visited_20_Internet_20_Link">19.5 General Crash Handling Tips</text:a></text:p>
      <text:p text:style-name="P59"><text:s text:c="5"/><text:a xlink:type="simple" xlink:href="#19-6" text:style-name="Internet_20_link" text:visited-style-name="Visited_20_Internet_20_Link"><text:span text:style-name="T31">19.6 Usage Tips for specific Operation</text:span></text:a><text:span text:style-name="T31">s</text:span></text:p>
      <text:p text:style-name="P8"><text:a xlink:type="simple" xlink:href="#20" text:style-name="Internet_20_link" text:visited-style-name="Visited_20_Internet_20_Link"><text:span text:style-name="T9">20 </text:span></text:a><text:a xlink:type="simple" xlink:href="#20" text:style-name="Internet_20_link" text:visited-style-name="Visited_20_Internet_20_Link">Language Translations</text:a></text:p>
      <text:p text:style-name="P8"><text:a xlink:type="simple" xlink:href="#21" text:style-name="Internet_20_link" text:visited-style-name="Visited_20_Internet_20_Link"><text:span text:style-name="T3">21 </text:span></text:a><text:a xlink:type="simple" xlink:href="#21" text:style-name="Internet_20_link" text:visited-style-name="Visited_20_Internet_20_Link">Licenses</text:a></text:p>
      <text:p text:style-name="P8"/>
      <text:p text:style-name="P8"><text:a xlink:type="simple" xlink:href="#Appendix" text:style-name="Internet_20_link" text:visited-style-name="Visited_20_Internet_20_Link">Appendix</text:a></text:p>
      <text:p text:style-name="P8"><text:s text:c="5"/><text:a xlink:type="simple" xlink:href="#A" text:style-name="Internet_20_link" text:visited-style-name="Visited_20_Internet_20_Link"><text:span text:style-name="T34">Appendix A – QuickStarts</text:span></text:a></text:p>
      <text:p text:style-name="P8"><text:s text:c="9"/><text:a xlink:type="simple" xlink:href="#A-1" text:style-name="Internet_20_link" text:visited-style-name="Visited_20_Internet_20_Link"><text:span text:style-name="T35">A.1 <text:s/>Cinelerra-GG Quick Start Guide</text:span></text:a></text:p>
      <text:p text:style-name="P8"><text:s text:c="9"/><text:a xlink:type="simple" xlink:href="#A-2" text:style-name="Internet_20_link" text:visited-style-name="Visited_20_Internet_20_Link"><text:span text:style-name="T35">A.2 <text:s/>YouTube with Cinelerra + Basic Video Creation in 8 Steps</text:span></text:a></text:p>
      <text:p text:style-name="P8"><text:s text:c="5"/><text:a xlink:type="simple" xlink:href="#B" text:style-name="Internet_20_link" text:visited-style-name="Visited_20_Internet_20_Link"><text:span text:style-name="T3">Appendix B - </text:span></text:a><text:a xlink:type="simple" xlink:href="#B" text:style-name="Internet_20_link" text:visited-style-name="Visited_20_Internet_20_Link">Developer’s Section</text:a></text:p>
      <text:p text:style-name="P8"><text:s text:c="9"/><text:a xlink:type="simple" xlink:href="#B-1" text:style-name="Internet_20_link" text:visited-style-name="Visited_20_Internet_20_Link"><text:span text:style-name="T36">B.1 How builds really work and even more options</text:span></text:a></text:p>
      <text:p text:style-name="P8"><text:s text:c="9"/><text:a xlink:type="simple" xlink:href="#B-2" text:style-name="Internet_20_link" text:visited-style-name="Visited_20_Internet_20_Link"><text:span text:style-name="T36">B.2 Thirdparty Parallel Build</text:span></text:a></text:p>
      <text:p text:style-name="P8"><text:s text:c="9"/><text:a xlink:type="simple" xlink:href="#B-3" text:style-name="Internet_20_link" text:visited-style-name="Visited_20_Internet_20_Link"><text:span text:style-name="T45">B.3 Find Lock Problem with Booby Trap</text:span></text:a></text:p>
      <text:p text:style-name="P8"><text:s text:c="9"/><text:a xlink:type="simple" xlink:href="#B-4" text:style-name="Internet_20_link" text:visited-style-name="Visited_20_Internet_20_Link"><text:span text:style-name="T45">B.4 Valgrind Support Level</text:span></text:a></text:p>
      <text:p text:style-name="P8"><text:s text:c="9"/><text:a xlink:type="simple" xlink:href="#B-5" text:style-name="Internet_20_link" text:visited-style-name="Visited_20_Internet_20_Link"><text:span text:style-name="T46">B.5 CFLAGS has -Wall</text:span></text:a></text:p>
      <text:p text:style-name="P28"><text:s text:c="5"/><text:a xlink:type="simple" xlink:href="#C" text:style-name="Internet_20_link" text:visited-style-name="Visited_20_Internet_20_Link">Appendix </text:a><text:a xlink:type="simple" xlink:href="#C" text:style-name="Internet_20_link" text:visited-style-name="Visited_20_Internet_20_Link"><text:span text:style-name="T34">C</text:span></text:a><text:a xlink:type="simple" xlink:href="#C" text:style-name="Internet_20_link" text:visited-style-name="Visited_20_Internet_20_Link"> - Auxiliary Programs / </text:a><text:a xlink:type="simple" xlink:href="#C" text:style-name="Internet_20_link" text:visited-style-name="Visited_20_Internet_20_Link"><text:span text:style-name="T66">Information</text:span></text:a></text:p>
      <text:p text:style-name="P88"><text:s text:c="9"/><text:a xlink:type="simple" xlink:href="#C-1" text:style-name="Internet_20_link" text:visited-style-name="Visited_20_Internet_20_Link">C.1 <text:s/>Using ydiff to check results</text:a></text:p>
      <text:p text:style-name="P93"><text:soft-page-break/><text:s text:c="9"/><text:a xlink:type="simple" xlink:href="#C-2" text:style-name="Internet_20_link" text:visited-style-name="Visited_20_Internet_20_Link">C.2 Image Sequence Creation</text:a></text:p>
      <text:p text:style-name="P28"><text:s text:c="9"/><text:a xlink:type="simple" xlink:href="#C-3" text:style-name="Internet_20_link" text:visited-style-name="Visited_20_Internet_20_Link"><text:span text:style-name="T66">C.3 Webm / Vp9 Usage and Example File</text:span></text:a></text:p>
      <text:p text:style-name="P28"><text:s text:c="2"/></text:p>
      <text:p text:style-name="P28"/>
      <text:p text:style-name="P28"/>
      <text:p text:style-name="P8"/>
      <text:p text:style-name="P2"/>
      <text:p text:style-name="P2"><text:tab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5:35:54.586867818</meta:creation-date>
    <dc:date>2019-03-28T19:38:48.403002947</dc:date>
    <meta:editing-duration>P4DT6H19M52S</meta:editing-duration>
    <meta:editing-cycles>179</meta:editing-cycles>
    <meta:generator>LibreOffice/6.1.5.2$Linux_X86_64 LibreOffice_project/10$Build-2</meta:generator>
    <meta:document-statistic meta:table-count="0" meta:image-count="0" meta:object-count="0" meta:page-count="6" meta:paragraph-count="245" meta:word-count="1308" meta:character-count="10228" meta:non-whitespace-character-count="7259"/>
  </office:meta>
</office:document-meta>
</file>